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7F9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CFE7F5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9.7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4"/>
        <table:table-column table:style-name="co2" table:number-columns-repeated="3" table:default-cell-style-name="ce3"/>
        <table:table-column table:style-name="co3" table:number-columns-repeated="1016" table:default-cell-style-name="ce4"/>
        <table:table-column table:style-name="co3" table:number-columns-repeated="2" table:default-cell-style-name="ce5"/>
        <table:table-column table:style-name="co3" table:number-columns-repeated="2" table:default-cell-style-name="ce6"/>
        <table:table-column table:style-name="co4" table:number-columns-repeated="15360" table:default-cell-style-name="ce1"/>
        <table:table-row table:style-name="ro1">
          <table:table-cell office:value-type="string" table:style-name="ce2">
            <text:p>Langues vivantes (étrangères ou régionales)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8">
            <text:p>Attendus de fin de cycle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style-name="ce11">
            <text:p>Niveau A1 (niveau introductif ou de découverte) :</text:p>
          </table:table-cell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L'élève est capable de comprendre des mots familiers et des expressions très courantes sur lui-même, sa famille et son environnement immédiat (notamment scolaire)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4">
            <text:p>L'élève est capable de comprendre des mots familiers et des phrases très simples.</text:p>
          </table:table-cell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L'élève est capable d'utiliser des expressions et des phrases simples pour parler de lui et de son environnement immédiat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4">
            <text:p>L'élève est capable de copier un modèle écrit, d'écrire un court message et de renseigner un questionnaire simple.</text:p>
          </table:table-cell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L'élève est capable de communiquer, de façon simple, à condition que l'interlocuteur soit disposé à répéter ou à reformuler ses phrases plus lentement et à l'aider à formuler ce qu'il essaie de dire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Niveau A2 (niveau intermédiaire) :</text:p>
          </table:table-cell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1">
          <table:table-cell office:value-type="string" table:style-name="ce17">
            <text:p>L'élève est capable de comprendre une intervention brève si elle est claire et simple.</text:p>
          </table:table-cell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1">
          <table:table-cell office:value-type="string" table:style-name="ce17">
            <text:p>L'élève est capable de comprendre des textes courts et simples.</text:p>
          </table:table-cell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L'élève est capable de produire en termes simples des énoncés sur les gens et les choses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8">
            <text:p>L'élève est capable de produire des énoncés simples et brefs.</text:p>
          </table:table-cell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1">
          <table:table-cell office:value-type="string" table:style-name="ce19">
            <text:p>L'élève est capable d'interagir de façon simple et de reformuler son propos pour s'adapter à l'interlocuteur.</text:p>
          </table:table-cell>
          <table:table-cell table:number-columns-repeated="2" table:style-name="ce20"/>
          <table:table-cell table:style-name="ce21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2">
            <text:p>Connaissances et compétences associées</text:p>
          </table:table-cell>
          <table:table-cell office:value-type="string" table:style-name="ce23">
            <text:p>CM1</text:p>
          </table:table-cell>
          <table:table-cell office:value-type="string" table:style-name="ce23">
            <text:p>CM2</text:p>
          </table:table-cell>
          <table:table-cell office:value-type="string" table:style-name="ce23">
            <text:p>6ème</text:p>
          </table:table-cell>
          <table:table-cell table:number-columns-repeated="1016" table:style-name="ce7"/>
          <table:table-cell table:number-columns-repeated="15364"/>
        </table:table-row>
        <table:table-row table:style-name="ro1">
          <table:table-cell office:value-type="string" table:number-columns-spanned="4" table:number-rows-spanned="1" table:style-name="ce30">
            <text:p><text:span text:style-name="T4">Écouter et comprendre</text:span></text:p>
          </table:table-cell>
          <table:covered-table-cell table:number-columns-repeated="3"/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style-name="ce24">
            <text:p><text:span text:style-name="T1">→<text:s/></text:span>Comprendre l'ensemble des<text:span text:style-name="T3"><text:s/>consignes</text:span><text:s/><text:span text:style-name="T3">utilisées en classe</text:span>.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style-name="ce24">
            <text:p><text:span text:style-name="T1">→<text:s/></text:span>Suivre les<text:s/><text:span text:style-name="T3">instructions</text:span><text:s/><text:span text:style-name="T3">données.</text:span>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style-name="ce24">
            <text:p><text:span text:style-name="T1">→<text:s/></text:span>Comprendre des<text:s/><text:span text:style-name="T3">mots familiers<text:s/></text:span>et des<text:span text:style-name="T3"><text:s/>expressions courantes</text:span>.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style-name="ce24">
            <text:p><text:span text:style-name="T1">→<text:s/></text:span><text:span text:style-name="T3">Suivre le fil d'une histoire</text:span><text:s/>simple (conte, légende...).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style-name="ce24">
            <text:p><text:span text:style-name="T1">→<text:s/></text:span><text:span text:style-name="T3">Identifier le sujet</text:span><text:s/>d'un message oral de courte durée.</text:p>
          </table:table-cell>
          <table:table-cell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style-name="ce24">
            <text:p><text:span text:style-name="T1">→<text:s/></text:span>Comprendre et<text:s/><text:span text:style-name="T3">extraire l'information essentielle</text:span><text:s/>d'un message oral de courte durée.</text:p>
          </table:table-cell>
          <table:table-cell table:number-columns-repeated="2" table:style-name="ce26"/>
          <table:table-cell office:value-type="string" table:style-name="ce26">
            <text:p>x</text:p>
          </table:table-cell>
          <table:table-cell table:number-columns-repeated="1016" table:style-name="ce4"/>
          <table:table-cell table:number-columns-repeated="15364"/>
        </table:table-row>
        <table:table-row table:style-name="ro3">
          <table:table-cell office:value-type="string" table:style-name="ce24">
            <text:p><text:span text:style-name="T5">Lexique</text:span><text:s/>: répertoire de mots isolés, d'expressions simples et d'éléments culturels concernant des informations sur la personne, son quotidien et son environnement.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016" table:style-name="ce4"/>
          <table:table-cell table:number-columns-repeated="15364"/>
        </table:table-row>
        <table:table-row table:style-name="ro3">
          <table:table-cell office:value-type="string" table:style-name="ce24">
            <text:p><text:span text:style-name="T5">Grammaire</text:span> : reconnaissance de quelques structures et formes grammaticales simples appartenant à un répertoire mémorisé.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016" table:style-name="ce4"/>
          <table:table-cell table:number-columns-repeated="15364"/>
        </table:table-row>
        <table:table-row table:style-name="ro3">
          <table:table-cell office:value-type="string" table:style-name="ce24">
            <text:p><text:span text:style-name="T5">Phonologie</text:span> : reconnaissance des sons, de l'accentuation, des rythmes, et des courbes intonatives propres à chaque langue.</text:p>
          </table:table-cell>
          <table:table-cell table:number-columns-repeated="2" table:style-name="ce26"/>
          <table:table-cell office:value-type="string" table:style-name="ce26">
            <text:p>x</text:p>
          </table:table-cell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number-columns-spanned="4" table:number-rows-spanned="1" table:style-name="ce30">
            <text:p><text:span text:style-name="T4">Lire et comprendre</text:span></text:p>
          </table:table-cell>
          <table:covered-table-cell table:number-columns-repeated="3"/>
          <table:table-cell table:number-columns-repeated="1016" table:style-name="ce4"/>
          <table:table-cell table:number-columns-repeated="15364"/>
        </table:table-row>
        <table:table-row table:style-name="ro4">
          <table:table-cell office:value-type="string" table:style-name="ce24">
            <text:p><text:span text:style-name="T1">→<text:s/></text:span>Comprendre des<text:s/><text:span text:style-name="T3">textes courts</text:span><text:s/>et<text:s/><text:span text:style-name="T3">simples</text:span><text:s/>(consignes, correspondance, poésie, recette, texte informatif, texte de fiction…)<text:s/><text:span text:style-name="T3">accompagnés</text:span><text:s/><text:span text:style-name="T3">d'un</text:span><text:s/><text:span text:style-name="T3">document visuel</text:span>, en s'appuyant sur des éléments connus.</text:p>
          </table:table-cell>
          <table:table-cell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016" table:style-name="ce4"/>
          <table:table-cell table:number-columns-repeated="15364"/>
        </table:table-row>
        <table:table-row table:style-name="ro3">
          <table:table-cell office:value-type="string" table:style-name="ce24">
            <text:p><text:span text:style-name="T5">Lexique</text:span><text:s/>: répertoire de mots isolés, d'expressions simples et d'éléments culturels concernant des informations sur la personne, son quotidien et son environnement.</text:p>
          </table:table-cell>
          <table:table-cell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016" table:style-name="ce4"/>
          <table:table-cell table:number-columns-repeated="15364"/>
        </table:table-row>
        <table:table-row table:style-name="ro3">
          <table:table-cell office:value-type="string" table:style-name="ce24">
            <text:p><text:span text:style-name="T5">Grammaire</text:span> : reconnaissance de quelques structures et formes grammaticales simples appartenant à un répertoire mémorisé.</text:p>
          </table:table-cell>
          <table:table-cell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016" table:style-name="ce4"/>
          <table:table-cell table:number-columns-repeated="15364"/>
        </table:table-row>
        <table:table-row table:style-name="ro3">
          <table:table-cell office:value-type="string" table:style-name="ce24">
            <text:p><text:span text:style-name="T5">Lien phonie/graphie</text:span> : perception de la relation entre certains graphèmes, signes et phonèmes spécifiques à la langue.</text:p>
          </table:table-cell>
          <table:table-cell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016" table:style-name="ce4"/>
          <table:table-cell table:number-columns-repeated="15364"/>
        </table:table-row>
        <table:table-row table:style-name="ro1">
          <table:table-cell office:value-type="string" table:number-columns-spanned="4" table:number-rows-spanned="1" table:style-name="ce30">
            <text:p>Parler en continu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4">
            <text:p><text:span text:style-name="T1">→<text:s/></text:span>Reproduire un modèle oral (répéter, réciter...).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span text:style-name="T1">→<text:s/></text:span>Lire à haute voix et de manière expressive un texte bref.</text:p>
          </table:table-cell>
          <table:table-cell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span text:style-name="T1">→<text:s/></text:span>Se présenter oralement et présenter les autres.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span text:style-name="T1">→<text:s/></text:span>Décrire son environnement quotidien, des personnes et/ou des activités culturellement connotées.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span text:style-name="T1">→<text:s/></text:span>Raconter une histoire courte à l'aide de supports visuels.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<text:span text:style-name="T1">→<text:s/></text:span>Faire une brève annonce (date, anniversaire, invitation...) en situant l'événement dans le temps et l'espace.</text:p>
          </table:table-cell>
          <table:table-cell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<text:span text:style-name="T5">Lexique</text:span><text:s/>: mobilisation de mots isolés, d'expressions simples et d'éléments culturels pour des informations sur la personne, les besoins quotidiens, son environnement.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<text:span text:style-name="T5">Grammaire</text:span><text:s/>: contrôle limité de quelques structures et formes grammaticales simples appartenant à un répertoire mémorisé.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<text:span text:style-name="T5">Phonologie<text:s/></text:span>: reproduction des sons, de l'accentuation, des rythmes, et des courbes intonatives propres à chaque langue.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Écrir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4">
            <text:p><text:span text:style-name="T1">→<text:s/></text:span><text:span text:style-name="T3">Copier</text:span><text:s/>des mots isolés et des textes courts ;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span text:style-name="T1">→<text:s/></text:span><text:span text:style-name="T3">Écrire</text:span><text:s/><text:span text:style-name="T3">sous la dictée</text:span><text:s/>des expressions connues ;</text:p>
          </table:table-cell>
          <table:table-cell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span text:style-name="T1">→<text:s/></text:span>Renseigner un<text:s/><text:span text:style-name="T3">questionnaire</text:span> ;</text:p>
          </table:table-cell>
          <table:table-cell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<text:span text:style-name="T1">→<text:s/></text:span><text:span text:style-name="T3">Produire de manière autonome</text:span><text:s/>quelques phrases sur soi-même, les autres, des personnages réels ou imaginaires ;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span text:style-name="T1">→<text:s/></text:span><text:span text:style-name="T3">Décrire</text:span><text:s/>des objets, des lieux ;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span text:style-name="T1">→ </text:span><text:span text:style-name="T3">Raconter</text:span><text:s/>succinctement des expériences vécues ou imaginées ;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<text:span text:style-name="T1">→<text:s/></text:span><text:span text:style-name="T3">Rédiger<text:s/></text:span>un<text:span text:style-name="T3"><text:s/>courrier<text:s/></text:span>court et simple, en référence à des modèles (message électronique, carte postale, lettre).</text:p>
          </table:table-cell>
          <table:table-cell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<text:span text:style-name="T5">Lexique</text:span><text:s/>: mobilisation de mots isolés, d'expressions simples et d'éléments culturels pour des informations sur la personne, les besoins quotidiens, son environnement.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<text:span text:style-name="T5">Grammaire</text:span> : contrôle limité de quelques structures et formes grammaticales simples appartenant à un répertoire mémorisé.</text:p>
          </table:table-cell>
          <table:table-cell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<text:span text:style-name="T5">Lien phonie / graphie</text:span> : perception de la relation entre certains graphèmes, signes et phonèmes spécifiques à la langue.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Réagir et dialogue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4">
            <text:p><text:span text:style-name="T1">→<text:s/></text:span><text:span text:style-name="T3">Établir</text:span><text:s/>un<text:s/><text:span text:style-name="T3">contact</text:span><text:s/><text:span text:style-name="T3">social</text:span><text:s/>(saluer, se présenter, présenter quelqu'un...) ;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span text:style-name="T1">→<text:s/></text:span><text:span text:style-name="T3">Demander</text:span><text:s/>à quelqu'un de ses<text:s/><text:span text:style-name="T3">nouvelles</text:span><text:s/>et<text:s/><text:span text:style-name="T3">réagir</text:span><text:s/>en utilisant des formules de<text:s/><text:span text:style-name="T3">politesse</text:span> ;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span text:style-name="T1">→<text:s/></text:span>Dialoguer pour<text:s/><text:span text:style-name="T3">échanger</text:span><text:s/>/<text:span text:style-name="T3"><text:s/>obtenir<text:s/></text:span>des<text:span text:style-name="T3"><text:s/>renseignements</text:span><text:s/>(itinéraire, horaire, prix...) ;</text:p>
          </table:table-cell>
          <table:table-cell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<text:span text:style-name="T1">→<text:s/></text:span><text:span text:style-name="T3">Dialoguer</text:span><text:s/>sur des<text:s/><text:span text:style-name="T3">sujets familiers</text:span> (école, loisirs, maison...) ;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<text:span text:style-name="T1">→<text:s/></text:span><text:span text:style-name="T3">Réagir à des propositions</text:span>, dans des situations de la vie courante (remercier, féliciter, présenter des excuses, accepter, refuser...).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<text:span text:style-name="T5">Lexique</text:span><text:s/>: Mobilisation de mots isolés, d'expressions simples et d'éléments culturels pour des informations sur la personne, les besoins quotidiens, son environnement.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<text:span text:style-name="T5">Grammaire</text:span> : Contrôle limité de quelques structures et formes grammaticales simples appartenant à un répertoire mémorisé.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<text:span text:style-name="T5">Phonologie</text:span> : Reproduction des sons, de l'accentuation, des rythmes, et des courbes intonatives propres à chaque langue.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80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07086614173228in" fo:margin-bottom="0.316141732283465in" fo:margin-left="0.45748031496063in" fo:margin-right="0.375196850393701in" style:print-orientation="portrait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ylvain Nugues</meta:initial-creator>
    <dc:creator>Grégory</dc:creator>
    <meta:creation-date>2016-03-13T09:53:10Z</meta:creation-date>
    <dc:date>2016-05-25T16:39:35Z</dc:date>
    <meta:editing-cycles>41</meta:editing-cycles>
    <meta:editing-duration>PT6767S</meta:editing-duration>
  </office:meta>
</office:document-meta>
</file>