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2.03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9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fo:color="#007f9f" style:font-name="Liberation Sans" fo:font-size="10pt" fo:language="en" fo:country="US" fo:font-weight="bold" style:font-name-asian="Calibri" style:font-size-asian="14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fo:wrap-option="wrap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wrap-option="wrap" fo:border-left="0.06pt solid #000000" fo:border-right="none" fo:border-top="0.06pt solid #000000" style:vertical-align="top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1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tyle="italic" style:font-style-asian="italic" style:font-style-complex="italic"/>
    </style:style>
    <style:style style:name="ce6" style:family="table-cell" style:parent-style-name="Default">
      <style:table-cell-properties fo:border-bottom="none" fo:wrap-option="wrap" fo:border-left="0.06pt solid #000000" fo:border-right="none" fo:border-top="none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-bottom="none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italic" style:font-weight-asian="normal" style:font-name-complex="DejaVu Sans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italic" style:font-weight-asian="bold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top"/>
      <style:text-properties style:use-window-font-color="true" style:font-name="Liberation Sans"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cfe7f5" fo:wrap-option="wrap" fo:border="0.06pt solid #000000" style:vertical-align="top"/>
      <style:text-properties style:use-window-font-color="true" style:font-name="Liberation Sans" fo:font-size="10pt" fo:font-weight="bold" style:font-name-asian="Calibri" style:font-size-asian="11pt" style:language-asian="hi" style:country-asian="IN" style:font-weight-asian="bold" style:font-name-complex="DejaVu Sans" style:font-size-complex="11pt" style:language-complex="en" style:country-complex="US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style:text-underline-mode="continuous" style:text-overline-mode="continuous" style:text-line-through-mode="continuous" style:font-name-asian="Calibri" style:font-size-asian="10pt" style:language-asian="hi" style:country-asian="IN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fo:font-weight="normal" style:text-underline-mode="continuous" style:text-overline-mode="continuous" style:text-line-through-mode="continuous" style:font-name-asian="Calibri" style:font-size-asian="10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fo:font-weight="normal" style:text-underline-mode="continuous" style:text-overline-mode="continuous" style:text-line-through-mode="continuous" style:font-name-asian="Calibri" style:font-size-asian="10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cfe7f5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top"/>
      <style:paragraph-properties fo:text-align="center" fo:margin-left="0mm"/>
      <style:text-properties style:use-window-font-color="true" style:font-name="Liberation Sans" fo:font-size="10pt" style:font-size-asian="10pt" style:font-size-complex="10pt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fo:border-bottom="none" fo:wrap-option="wrap" fo:border-left="none" fo:border-right="0.06pt solid #000000" fo:border-top="none"/>
      <style:text-properties fo:font-style="italic" style:font-style-asian="italic" style:font-style-complex="italic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32" style:family="table-cell" style:parent-style-name="Default">
      <style:text-properties style:font-name="Liberation Sans" fo:font-size="10pt"/>
    </style:style>
    <style:style style:name="T1" style:family="text">
      <style:text-properties fo:font-size="10pt" fo:font-style="italic" style:font-size-asian="10pt" style:font-size-complex="11pt" style:letter-kerning="true" fo:country="FR" style:country-asian="CN" style:font-name-asian="Calibri" style:font-style-asian="italic" style:font-style-complex="italic"/>
    </style:style>
    <style:style style:name="T2" style:family="text">
      <style:text-properties fo:font-weight="bold" fo:country="FR" style:font-weight-asian="bold" style:font-weight-complex="bold" style:letter-kerning="true" style:country-asian="IN" style:font-name-asian="Calibri" style:font-size-asian="11pt" style:font-size-complex="11pt"/>
    </style:style>
    <style:style style:name="T3" style:family="text">
      <style:text-properties fo:font-size="11pt" style:letter-kerning="true" fo:country="FR" style:country-asian="IN" style:font-name-asian="Calibri" style:font-size-asian="10pt" style:font-size-complex="11pt" style:font-name="Liberation Sans"/>
    </style:style>
    <style:style style:name="T4" style:family="text">
      <style:text-properties style:letter-kerning="true" fo:country="FR" style:country-asian="IN" style:font-name-asian="Calibri" style:font-size-asian="10pt" style:font-size-complex="11pt" style:font-name="Liberation Sans" fo:font-size="10pt"/>
    </style:style>
    <style:style style:name="T5" style:family="text">
      <style:text-properties style:letter-kerning="true" fo:country="FR" style:country-asian="IN" style:font-name-asian="Calibri" style:font-size-asian="10pt" style:font-size-complex="11pt" style:font-name="Liberation Sans" fo:font-size="10pt" fo:font-weight="bold" style:font-weight-asian="bold" style:font-weight-complex="bold"/>
    </style:style>
    <style:style style:name="T6" style:family="text">
      <style:text-properties fo:font-size="10pt" style:text-underline-style="solid" style:text-underline-width="auto" style:text-underline-color="font-color" style:letter-kerning="true" fo:country="FR" style:country-asian="IN" style:font-name-asian="Calibri" style:font-size-asian="10pt" style:font-size-complex="11pt" style:font-name="Liberation Sans"/>
    </style:style>
    <style:style style:name="T7" style:family="text">
      <style:text-properties fo:font-size="10pt" style:letter-kerning="true" fo:country="FR" style:country-asian="IN" style:font-name-asian="Calibri" style:font-size-asian="10pt" style:font-size-complex="11pt" style:font-name="Liberation Sans"/>
    </style:style>
    <style:style style:name="T8" style:family="text">
      <style:text-properties fo:font-size="11pt" style:letter-kerning="true" fo:country="FR" style:country-asian="IN" style:font-name-asian="Calibri" style:font-size-asian="10pt" style:font-size-complex="11pt" style:font-name="Liberation Sans"/>
    </style:style>
    <style:style style:name="T9" style:family="text">
      <style:text-properties style:letter-kerning="true" fo:country="FR" style:country-asian="IN" style:font-name-asian="Calibri" style:font-size-asian="10pt" style:font-size-complex="11pt" style:font-name="Liberation Sans" fo:font-size="10pt"/>
    </style:style>
    <style:style style:name="T10" style:family="text">
      <style:text-properties style:letter-kerning="true" fo:country="FR" style:country-asian="IN" style:font-name-asian="Calibri" style:font-size-asian="10pt" style:font-size-complex="11pt" style:font-name="Liberation Sans" fo:font-size="10pt" style:font-weight-complex="bold" style:font-weight-asian="bold" fo:font-weight="bold"/>
    </style:style>
    <style:style style:name="T11" style:family="text">
      <style:text-properties style:letter-kerning="true" fo:country="FR" style:country-asian="IN" style:font-name-asian="Calibri" style:font-size-asian="10pt" style:font-size-complex="11pt" style:font-name="Liberation Sans" fo:font-size="10pt" fo:font-weight="bold" style:font-weight-complex="bold" style:font-weight-asian="bold"/>
    </style:style>
    <style:style style:name="T12" style:family="text">
      <style:text-properties style:letter-kerning="true" fo:country="FR" style:country-asian="IN" style:font-name-asian="Calibri" style:font-size-asian="10pt" style:font-size-complex="11pt" style:font-name="Liberation Sans" fo:font-size="10pt" fo:font-weight="bold" style:font-weight-asian="bold" style:font-weight-complex="bold"/>
    </style:style>
    <style:style style:name="T13" style:family="text">
      <style:text-properties style:letter-kerning="true" fo:country="FR" style:country-asian="IN" style:font-name-asian="Calibri" style:font-size-asian="10pt" style:font-size-complex="11pt" style:font-name="Liberation Sans" style:font-weight-complex="bold" fo:font-weight="bold" style:font-weight-asian="bold" fo:font-size="10pt"/>
    </style:style>
    <style:style style:name="T14" style:family="text">
      <style:text-properties style:letter-kerning="true" fo:country="FR" style:country-asian="IN" style:font-name-asian="Calibri" style:font-size-asian="10pt" style:font-size-complex="11pt" style:font-name="Liberation Sans" fo:font-weight="bold" fo:font-size="10pt" style:font-weight-complex="bold" style:font-weight-asian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1"/>
        <table:table-column table:style-name="co2" table:number-columns-repeated="3" table:default-cell-style-name="ce18"/>
        <table:table-column table:style-name="co3" table:number-columns-repeated="1016" table:default-cell-style-name="ce11"/>
        <table:table-column table:style-name="co3" table:number-columns-repeated="2" table:default-cell-style-name="ce31"/>
        <table:table-column table:style-name="co3" table:number-columns-repeated="2" table:default-cell-style-name="ce32"/>
        <table:table-row table:style-name="ro1">
          <table:table-cell table:style-name="ce1" office:value-type="string" calcext:value-type="string">
            <text:p>Langues vivantes (étrangères ou régionales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ttendus de fin de cycle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4" office:value-type="string" calcext:value-type="string">
            <text:p>Niveau A1 (niveau introductif ou de découverte) :</text:p>
          </table:table-cell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L'élève est capable de comprendre des mots familiers et des expressions très courantes sur lui-même, sa famille et son environnement immédiat (notamment scolaire).</text:p>
          </table:table-cell>
          <table:covered-table-cell table:number-columns-repeated="2" table:style-name="ce21"/>
          <table:covered-table-cell table:style-name="ce29"/>
          <table:table-cell table:number-columns-repeated="1020"/>
        </table:table-row>
        <table:table-row table:style-name="ro1">
          <table:table-cell table:style-name="ce6" office:value-type="string" calcext:value-type="string">
            <text:p>L'élève est capable de comprendre des mots familiers et des phrases très simples.</text:p>
          </table:table-cell>
          <table:table-cell table:style-name="ce21" table:number-columns-repeated="2"/>
          <table:table-cell table:style-name="ce29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L'élève est capable d'utiliser des expressions et des phrases simples pour parler de lui et de son environnement immédiat.</text:p>
          </table:table-cell>
          <table:covered-table-cell table:number-columns-repeated="2" table:style-name="ce21"/>
          <table:covered-table-cell table:style-name="ce29"/>
          <table:table-cell table:number-columns-repeated="1020"/>
        </table:table-row>
        <table:table-row table:style-name="ro2">
          <table:table-cell table:style-name="ce6" office:value-type="string" calcext:value-type="string">
            <text:p>L'élève est capable de copier un modèle écrit, d'écrire un court message et de renseigner un questionnaire simple.</text:p>
          </table:table-cell>
          <table:table-cell table:style-name="ce21" table:number-columns-repeated="2"/>
          <table:table-cell table:style-name="ce29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4" table:number-rows-spanned="1">
            <text:p>L'élève est capable de communiquer, de façon simple, à condition que l'interlocuteur soit disposé à répéter ou à reformuler ses phrases plus lentement et à l'aider à formuler ce qu'il essaie de dire.</text:p>
          </table:table-cell>
          <table:covered-table-cell table:number-columns-repeated="2" table:style-name="ce21"/>
          <table:covered-table-cell table:style-name="ce29"/>
          <table:table-cell table:number-columns-repeated="1020"/>
        </table:table-row>
        <table:table-row table:style-name="ro1">
          <table:table-cell table:style-name="ce4" office:value-type="string" calcext:value-type="string">
            <text:p>Niveau A2 (niveau intermédiaire) :</text:p>
          </table:table-cell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L'élève est capable de comprendre une intervention brève si elle est claire et simple.</text:p>
          </table:table-cell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7" office:value-type="string" calcext:value-type="string">
            <text:p>L'élève est capable de comprendre des textes courts et simples.</text:p>
          </table:table-cell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<text:span text:style-name="T1">L'élève est capable de produire en termes simples des énoncés sur les gens et les choses.</text:span></text:p>
          </table:table-cell>
          <table:covered-table-cell table:number-columns-repeated="2" table:style-name="ce20"/>
          <table:covered-table-cell table:style-name="ce28"/>
          <table:table-cell table:number-columns-repeated="1020"/>
        </table:table-row>
        <table:table-row table:style-name="ro1">
          <table:table-cell table:style-name="ce9" office:value-type="string" calcext:value-type="string">
            <text:p>L'élève est capable de produire des énoncés simples et brefs.</text:p>
          </table:table-cell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1">
          <table:table-cell table:style-name="ce10" office:value-type="string" calcext:value-type="string">
            <text:p>L'élève est capable d'interagir de façon simple et de reformuler son propos pour s'adapter à l'interlocuteur.</text:p>
          </table:table-cell>
          <table:table-cell table:style-name="ce22" table:number-columns-repeated="2"/>
          <table:table-cell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Connaissances et compétences associées</text:p>
          </table:table-cell>
          <table:table-cell table:style-name="ce23" office:value-type="string" calcext:value-type="string">
            <text:p>CM1</text:p>
          </table:table-cell>
          <table:table-cell table:style-name="ce23" office:value-type="string" calcext:value-type="string">
            <text:p>CM2</text:p>
          </table:table-cell>
          <table:table-cell table:style-name="ce23" office:value-type="string" calcext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2">Écouter et comprendre</text:span></text:p>
          </table:table-cell>
          <table:covered-table-cell table:number-columns-repeated="3" table:style-name="ce24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4">Comprendre l'ensemble des</text:span><text:span text:style-name="T5"> consignes</text:span><text:span text:style-name="T4"> </text:span><text:span text:style-name="T5">utilisées en classe</text:span><text:span text:style-name="T4">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4">Suivre les </text:span><text:span text:style-name="T5">instructions</text:span><text:span text:style-name="T4"> </text:span><text:span text:style-name="T5">données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4">Comprendre des </text:span><text:span text:style-name="T5">mots familiers </text:span><text:span text:style-name="T4">et des</text:span><text:span text:style-name="T5"> expressions courantes</text:span><text:span text:style-name="T4">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5">Suivre le fil d'une histoire</text:span><text:span text:style-name="T4"> simple (conte, légende...).</text:span></text:p>
          </table:table-cell>
          <table:table-cell table:style-name="ce26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5">Identifier le sujet</text:span><text:span text:style-name="T4"> d'un message oral de courte durée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4">Comprendre et </text:span><text:span text:style-name="T5">extraire l'information essentielle</text:span><text:span text:style-name="T4"> d'un message oral de courte durée.</text:span></text:p>
          </table:table-cell>
          <table:table-cell table:style-name="ce26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Lexique</text:span><text:span text:style-name="T7"> : répertoire de mots isolés, d'expressions simples et d'éléments culturels concernant des informations sur la personne, son quotidien et son environnement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Grammaire</text:span><text:span text:style-name="T7"> : reconnaissance de quelques structures et formes grammaticales simples appartenant à un répertoire mémorisé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Phonologie</text:span><text:span text:style-name="T7"> : reconnaissance des sons, de l'accentuation, des rythmes, et des courbes intonatives propres à chaque langue.</text:span></text:p>
          </table:table-cell>
          <table:table-cell table:style-name="ce26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<text:span text:style-name="T2">Lire et comprendre</text:span></text:p>
          </table:table-cell>
          <table:covered-table-cell table:number-columns-repeated="3" table:style-name="ce24"/>
          <table:table-cell table:number-columns-repeated="1020"/>
        </table:table-row>
        <table:table-row table:style-name="ro4">
          <table:table-cell table:style-name="ce15" office:value-type="string" calcext:value-type="string">
            <text:p><text:span text:style-name="T8">→ </text:span><text:span text:style-name="T9">Comprendre des </text:span><text:span text:style-name="T10">textes courts</text:span><text:span text:style-name="T9"> et </text:span><text:span text:style-name="T11">simples</text:span><text:span text:style-name="T9"> (consignes, correspondance, poésie, recette, texte informatif, texte de fiction…) </text:span><text:span text:style-name="T12">accompagnés</text:span><text:span text:style-name="T9"> </text:span><text:span text:style-name="T12">d'un</text:span><text:span text:style-name="T9"> </text:span><text:span text:style-name="T12">document visuel</text:span><text:span text:style-name="T9">, en s'appuyant sur des éléments connus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Lexique</text:span><text:span text:style-name="T7"> : répertoire de mots isolés, d'expressions simples et d'éléments culturels concernant des informations sur la personne, son quotidien et son environnement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Grammaire</text:span><text:span text:style-name="T7"> : reconnaissance de quelques structures et formes grammaticales simples appartenant à un répertoire mémorisé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Lien phonie/graphie</text:span><text:span text:style-name="T7"> : perception de la relation entre certains graphèmes, signes et phonèmes spécifiques à la langue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Parler en continu</text:p>
          </table:table-cell>
          <table:covered-table-cell table:number-columns-repeated="3" table:style-name="ce25"/>
          <table:table-cell table:number-columns-repeated="1020"/>
        </table:table-row>
        <table:table-row table:style-name="ro3">
          <table:table-cell table:style-name="ce16" office:value-type="string" calcext:value-type="string">
            <text:p><text:span text:style-name="T3">→ </text:span><text:span text:style-name="T4">Reproduire un modèle oral (répéter, réciter...)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6" office:value-type="string" calcext:value-type="string">
            <text:p><text:span text:style-name="T3">→ </text:span><text:span text:style-name="T4">Lire à haute voix et de manière expressive un texte bref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6" office:value-type="string" calcext:value-type="string">
            <text:p><text:span text:style-name="T3">→ </text:span><text:span text:style-name="T4">Se présenter oralement et présenter les autres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6" office:value-type="string" calcext:value-type="string">
            <text:p><text:span text:style-name="T3">→ </text:span><text:span text:style-name="T4">Décrire son environnement quotidien, des personnes et/ou des activités culturellement connotées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6" office:value-type="string" calcext:value-type="string">
            <text:p><text:span text:style-name="T3">→ </text:span><text:span text:style-name="T4">Raconter une histoire courte à l'aide de supports visuels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5">
          <table:table-cell table:style-name="ce16" office:value-type="string" calcext:value-type="string">
            <text:p><text:span text:style-name="T3">→ </text:span><text:span text:style-name="T4">Faire une brève annonce (date, anniversaire, invitation...) en situant l'événement dans le temps et l'espace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Lexique</text:span><text:span text:style-name="T7"> : mobilisation de mots isolés, d'expressions simples et d'éléments culturels pour des informations sur la personne, les besoins quotidiens, son environnement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Grammaire</text:span><text:span text:style-name="T7"> : contrôle limité de quelques structures et formes grammaticales simples appartenant à un répertoire mémorisé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<text:span text:style-name="T6">Phonologie </text:span><text:span text:style-name="T7">: reproduction des sons, de l'accentuation, des rythmes, et des courbes intonatives propres à chaque langue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Écrire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5">Copier</text:span><text:span text:style-name="T4"> des mots isolés et des textes courts 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5">Écrire</text:span><text:span text:style-name="T4"> </text:span><text:span text:style-name="T5">sous la dictée</text:span><text:span text:style-name="T4"> des expressions connues 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4">Renseigner un </text:span><text:span text:style-name="T5">questionnaire</text:span><text:span text:style-name="T4"> 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5">
          <table:table-cell table:style-name="ce14" office:value-type="string" calcext:value-type="string">
            <text:p><text:span text:style-name="T3">→ </text:span><text:span text:style-name="T5">Produire de manière autonome</text:span><text:span text:style-name="T4"> quelques phrases sur soi-même, les autres, des personnages réels ou imaginaires 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5">Décrire</text:span><text:span text:style-name="T4"> des objets, des lieux 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 </text:span><text:span text:style-name="T5">Raconter</text:span><text:span text:style-name="T4"> succinctement des expériences vécues ou imaginées 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5">
          <table:table-cell table:style-name="ce14" office:value-type="string" calcext:value-type="string">
            <text:p><text:span text:style-name="T3">→ </text:span><text:span text:style-name="T5">Rédiger </text:span><text:span text:style-name="T4">un</text:span><text:span text:style-name="T5"> courrier </text:span><text:span text:style-name="T4">court et simple, en référence à des modèles (message électronique, carte postale, lettre)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Lexique</text:span><text:span text:style-name="T7"> : mobilisation de mots isolés, d'expressions simples et d'éléments culturels pour des informations sur la personne, les besoins quotidiens, son environnement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Grammaire</text:span><text:span text:style-name="T7"> : contrôle limité de quelques structures et formes grammaticales simples appartenant à un répertoire mémorisé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<text:span text:style-name="T6">Lien phonie / graphie</text:span><text:span text:style-name="T7"> : perception de la relation entre certains graphèmes, signes et phonèmes spécifiques à la langue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Réagir et dialoguer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8">→ </text:span><text:span text:style-name="T13">Établir</text:span><text:span text:style-name="T9"> un </text:span><text:span text:style-name="T12">contact</text:span><text:span text:style-name="T9"> </text:span><text:span text:style-name="T12">social</text:span><text:span text:style-name="T9"> (saluer, se présenter, présenter quelqu'un...) 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8">→ </text:span><text:span text:style-name="T14">Demander</text:span><text:span text:style-name="T9"> à quelqu'un de ses </text:span><text:span text:style-name="T12">nouvelles</text:span><text:span text:style-name="T9"> et </text:span><text:span text:style-name="T12">réagir</text:span><text:span text:style-name="T9"> en utilisant des formules de </text:span><text:span text:style-name="T12">politesse</text:span><text:span text:style-name="T9"> 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8">→ </text:span><text:span text:style-name="T9">Dialoguer pour </text:span><text:span text:style-name="T11">échanger</text:span><text:span text:style-name="T9"> /</text:span><text:span text:style-name="T12"> obtenir </text:span><text:span text:style-name="T9">des</text:span><text:span text:style-name="T12"> renseignements</text:span><text:span text:style-name="T9"> (itinéraire, horaire, prix...) 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3">
          <table:table-cell table:style-name="ce14" office:value-type="string" calcext:value-type="string">
            <text:p><text:span text:style-name="T3">→ </text:span><text:span text:style-name="T5">Dialoguer</text:span><text:span text:style-name="T4"> sur des </text:span><text:span text:style-name="T5">sujets familiers</text:span><text:span text:style-name="T4"> (école, loisirs, maison...) ;</text:span></text:p>
          </table:table-cell>
          <table:table-cell table:style-name="ce25" table:number-columns-repeated="3"/>
          <table:table-cell table:number-columns-repeated="1020"/>
        </table:table-row>
        <table:table-row table:style-name="ro5">
          <table:table-cell table:style-name="ce14" office:value-type="string" calcext:value-type="string">
            <text:p><text:span text:style-name="T3">→ </text:span><text:span text:style-name="T5">Réagir à des propositions</text:span><text:span text:style-name="T4">, dans des situations de la vie courante (remercier, féliciter, présenter des excuses, accepter, refuser...)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Lexique</text:span><text:span text:style-name="T7"> : Mobilisation de mots isolés, d'expressions simples et d'éléments culturels pour des informations sur la personne, les besoins quotidiens, son environnement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>
            <text:p><text:span text:style-name="T6">Grammaire</text:span><text:span text:style-name="T7"> : Contrôle limité de quelques structures et formes grammaticales simples appartenant à un répertoire mémorisé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<text:span text:style-name="T6">Phonologie</text:span><text:span text:style-name="T7"> : Reproduction des sons, de l'accentuation, des rythmes, et des courbes intonatives propres à chaque langue.</text:span></text:p>
          </table:table-cell>
          <table:table-cell table:style-name="ce25" table:number-columns-repeated="3"/>
          <table:table-cell table:number-columns-repeated="102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Italique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8mm" fo:margin-bottom="8.03mm" fo:margin-left="11.62mm" fo:margin-right="9.53mm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15:48:25.8715672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3-17T16:04:33.136716671</dc:date>
    <dc:creator>Sylvain Nugues</dc:creator>
    <meta:editing-duration>PT1H52M47S</meta:editing-duration>
    <meta:editing-cycles>41</meta:editing-cycles>
    <meta:generator>LibreOffice/5.0.5.2$Linux_X86_64 LibreOffice_project/00m0$Build-2</meta:generator>
    <meta:document-statistic meta:table-count="1" meta:cell-count="63" meta:object-count="0"/>
  </office:meta>
</office:document-meta>
</file>