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31849b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en" style:country-asian="US" style:font-style-asian="normal" style:font-weight-asian="bold" style:font-name-complex="Free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name-complex="DejaVu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en" style:country-asian="US" style:font-style-asian="normal" style:font-weight-asian="bold" style:font-name-complex="Free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fe7f5" fo:wrap-option="wrap" fo:border="0.002cm solid #000000" style:vertical-align="top"/>
      <style:text-properties style:use-window-font-color="true" style:font-name="Liberation Sans" fo:font-size="10pt" fo:font-weight="bold" style:font-name-asian="Times New Roman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10" style:family="table-cell" style:parent-style-name="Default">
      <style:table-cell-properties fo:background-color="#cfe7f5" fo:wrap-option="wrap" fo:border="0.002cm solid #000000" style:vertical-align="top"/>
      <style:text-properties fo:color="#000000" style:font-name="Liberation Sans" fo:font-size="10pt" fo:font-weight="bold" style:font-name-asian="Arial" style:font-size-asian="10pt" style:language-asian="fr" style:country-asian="FR" style:font-style-asian="italic" style:font-weight-asian="bold" style:font-name-complex="DejaVu Sans" style:font-size-complex="11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Calibri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fr" style:country-asian="FR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Calibri" fo:font-size="10pt" fo:language="fr" fo:country="FR" fo:text-shadow="none" style:text-underline-style="none" style:text-underline-mode="continuous" style:text-overline-mode="continuous" style:text-line-through-mode="continuous" style:font-size-asian="10pt" style:language-asian="fr" style:country-asian="FR" style:font-size-complex="11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2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23" style:family="table-cell" style:parent-style-name="Default">
      <style:text-properties style:font-name="Liberation Sans" fo:font-size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0pt" fo:language="zxx" fo:country="none" style:text-underline-style="none" style:font-name-asian="Arial" style:font-size-asian="10pt" style:language-asian="zxx" style:country-asian="none" style:font-size-complex="11pt"/>
    </style:style>
    <style:style style:name="T2" style:family="text">
      <style:text-properties fo:color="#000000" style:font-name="Calibri" fo:font-size="10pt" fo:language="zxx" fo:country="none" style:text-underline-style="none" fo:font-weight="bold" style:font-name-asian="Arial" style:font-size-asian="10pt" style:language-asian="zxx" style:country-asian="none" style:font-weight-asian="bold" style:font-size-complex="11pt" style:font-weight-complex="bold"/>
    </style:style>
    <style:style style:name="T3" style:family="text">
      <style:text-properties fo:color="#000000" style:font-name="Calibri" fo:font-size="10pt" fo:language="zxx" fo:country="none" fo:font-style="italic" style:text-underline-style="none" style:font-name-asian="Arial" style:font-size-asian="10pt" style:language-asian="zxx" style:country-asian="none" style:font-style-asian="italic" style:font-size-complex="11pt" style:font-style-complex="ital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4"/>
        <table:table-column table:style-name="co2" table:number-columns-repeated="3" table:default-cell-style-name="ce15"/>
        <table:table-column table:style-name="co3" table:number-columns-repeated="1016" table:default-cell-style-name="ce14"/>
        <table:table-column table:style-name="co3" table:number-columns-repeated="2" table:default-cell-style-name="ce22"/>
        <table:table-column table:style-name="co3" table:number-columns-repeated="2" table:default-cell-style-name="ce23"/>
        <table:table-row table:style-name="ro1">
          <table:table-cell table:style-name="ce1" office:value-type="string">
            <text:p>Enseignements artistique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4" table:number-rows-spanned="1">
            <text:p>Attendus de fin de cycle</text:p>
          </table:table-cell>
          <table:covered-table-cell table:style-name="ce16"/>
          <table:covered-table-cell table:style-name="ce16"/>
          <table:covered-table-cell table:style-name="ce21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Arts plastiques</text:p>
          </table:table-cell>
          <table:covered-table-cell table:style-name="ce16"/>
          <table:covered-table-cell table:style-name="ce16"/>
          <table:covered-table-cell table:style-name="ce21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Interroger l’efficacité des outils, des matériaux, des formats et des gestes au regard d’une intention, d’un projet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omprendre que des usages conventionnels peuvent s’enrichir d’utilisations renouvelées, voire détournées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Tirer parti de leurs expériences, à identifier, nommer et choisir les moyens qu’ils s’inventent ou qu’ils maitrisent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Observation des effets produits par les diverses modalités de présentation des productions plastiques, pour engager une première approche de la compréhension de la relation de l’œuvre à un dispositif de présentation, au lieu et au spectateur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1">
            <text:p>Éducation musicale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Identifier, choisir et mobiliser les techniques vocales et corporelles au service du sens et de l’expression.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Mettre en lien des caractéristiques musicales d’œuvres différentes, les nommer et les présenter en lien avec d’autres savoirs construits par les enseignements (histoire, géographie, français, sciences etc.).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Explorer les sons de la voix et de son environnement, imaginer des utilisations musicales, créer des organisations dans le temps d’un ensemble de sons sélectionnés.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2">
          <table:table-cell table:style-name="ce6" office:value-type="string" table:number-columns-spanned="4" table:number-rows-spanned="1">
            <text:p>Développer sa sensibilité, son esprit critique et s’enrichir de la diversité des gouts personnels et des esthétiques.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20"/>
        </table:table-row>
        <table:table-row table:style-name="ro2">
          <table:table-cell table:style-name="ce7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Questionnements</text:p>
          </table:table-cell>
          <table:table-cell table:style-name="ce19" office:value-type="string">
            <text:p>CM1</text:p>
          </table:table-cell>
          <table:table-cell table:style-name="ce19" office:value-type="string">
            <text:p>CM2</text:p>
          </table:table-cell>
          <table:table-cell table:style-name="ce19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9" office:value-type="string" table:number-columns-spanned="4" table:number-rows-spanned="1">
            <text:p>Arts plastiques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La représentation plastique et les dispositifs de présentation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3">
          <table:table-cell table:style-name="ce11" office:value-type="string">
            <text:p><text:span text:style-name="T1">- </text:span><text:span text:style-name="T2">La ressemblance</text:span><text:span text:style-name="T1"> : découverte, prise de conscience et appropriation de la valeur expressive de l’écart </text:span><text:span text:style-name="T1">dans la représentation.</text:span>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11" office:value-type="string">
            <text:p><text:span text:style-name="T1">- </text:span><text:span text:style-name="T2">L’autonomie du geste graphique, pictural, sculptural</text:span><text:span text:style-name="T1"> : ses incidences sur la représentation, sur l’unicité </text:span><text:span text:style-name="T1">de l’œuvre, son lien aux notions d’original, de copie, de multiple et de série.</text:span>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11" office:value-type="string">
            <text:p><text:span text:style-name="T1">- </text:span><text:span text:style-name="T2">Les différentes catégories d’images, leurs procédés de fabrication, leurs transformations</text:span><text:span text:style-name="T1"> : la différence </text:span><text:span text:style-name="T1">entre images à caractère artistique et images scientifiques ou documentaires, l’image dessinée, peinte, </text:span><text:span text:style-name="T1">photographiée, filmée, la transformation d’images existantes dans une visée poétique ou artistique.</text:span>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1" office:value-type="string">
            <text:p><text:span text:style-name="T1">- </text:span><text:span text:style-name="T2">La narration visuelle</text:span><text:span text:style-name="T1"> : les compositions plastiques, en deux et en trois dimensions, à des fins de récit ou </text:span><text:span text:style-name="T1">de témoignage, l’organisation des images fixes et animées pour raconter.</text:span>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<text:span text:style-name="T1">- </text:span><text:span text:style-name="T2">La mise en regard et en espace</text:span><text:span text:style-name="T1"> : ses modalités (présence ou absence du cadre, du socle, du piédestal…), </text:span><text:span text:style-name="T1">ses contextes (l’espace quotidien privé ou public, l’écran individuel ou collectif, la vitrine, le musée…), </text:span><text:span text:style-name="T1">l’exploration des présentations des productions plastiques et des œuvres (lieux : salle d’exposition, </text:span><text:span text:style-name="T1">installation, </text:span><text:span text:style-name="T3">in situ</text:span><text:span text:style-name="T1">, l’intégration dans des espaces existants…).</text:span>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<text:span text:style-name="T1">- </text:span><text:span text:style-name="T2">La prise en compte du spectateur, de l’effet recherché </text:span><text:span text:style-name="T1">: découverte des modalités de présentation afin </text:span><text:span text:style-name="T1">de permettre la réception d’une production plastique ou d’une œuvre (accrochage, mise en espace, mise </text:span><text:span text:style-name="T1">en scène, frontalité, circulation, parcours, participation ou passivité du spectateur…).</text:span>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Les fabrications et la relation entre l’objet et l’espace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4">
          <table:table-cell table:style-name="ce11" office:value-type="string">
            <text:p><text:span text:style-name="T1">- </text:span><text:span text:style-name="T2">L’hétérogénéité et la cohérence plastiques</text:span><text:span text:style-name="T1"> : les questions de choix et de relations formelles entre </text:span><text:span text:style-name="T1">constituants plastiques divers, la qualité des effets plastiques induits ; le sens produit par des techniques </text:span><text:span text:style-name="T1">mixtes dans les pratiques bi-dimensionnelles et dans les fabrications en trois dimensions.</text:span>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<text:span text:style-name="T1">- </text:span><text:span text:style-name="T2">L’invention, la fabrication, les détournements, les mises en scène des objets</text:span><text:span text:style-name="T1"> : création d’objets, </text:span><text:span text:style-name="T1">intervention sur des objets, leur transformation ou manipulation à des fins narratives, symboliques ou </text:span><text:span text:style-name="T1">poétiques ; la prise en compte des statuts de l’objet (artistique, symbolique, utilitaire, de communication) ; </text:span><text:span text:style-name="T1">la relation entre forme et fonction.</text:span>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5">
          <table:table-cell table:style-name="ce11" office:value-type="string">
            <text:p><text:span text:style-name="T1">- </text:span><text:span text:style-name="T2">L’espace en trois dimensions</text:span><text:span text:style-name="T1"> : découverte et expérimentation du travail en volume (modelage, </text:span><text:span text:style-name="T1">assemblage, construction, installation…) ; les notions de forme fermée et forme ouverte, de contour et de </text:span><text:span text:style-name="T1">limite, de vide et de plein, d’intérieur et d’extérieur, d’enveloppe et de structure, de passage et de </text:span><text:span text:style-name="T1">transition ; les interpénétrations entre l’espace de l’œuvre et l’espace du spectateur .</text:span>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La matérialité de la production plastique et la sensibilité aux constituants de l’œuvre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4">
          <table:table-cell table:style-name="ce11" office:value-type="string">
            <text:p><text:span text:style-name="T1">- </text:span><text:span text:style-name="T2">La réalité concrète d’une production ou d’une œuvre </text:span><text:span text:style-name="T1">: le rôle de la matérialité dans les effets sensibles </text:span><text:span text:style-name="T1">que produit une œuvre ; faire l’expérience de la matérialité de l’œuvre, en tirer parti, comprendre qu’en </text:span><text:span text:style-name="T1">art l’objet et l’image peuvent aussi devenir matériau.</text:span>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6">
          <table:table-cell table:style-name="ce11" office:value-type="string">
            <text:p><text:span text:style-name="T1">- </text:span><text:span text:style-name="T2">Les qualités physiques des matériaux</text:span><text:span text:style-name="T1"> : incidences de leurs caractéristiques (porosité, rugosité, liquidité, </text:span><text:span text:style-name="T1">malléabilité…) sur la pratique plastique en deux dimensions (transparences, épaisseurs, mélanges </text:span><text:span text:style-name="T1">homogènes et hétérogènes, collages…) et en volume (stratifications, assemblages, empilements, </text:span><text:span text:style-name="T1">tressages, emboitements, adjonctions d’objets ou de fragments d’objets…), sur l’invention de formes ou </text:span><text:span text:style-name="T1">de techniques, sur la production de sens.</text:span>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6">
          <table:table-cell table:style-name="ce11" office:value-type="string">
            <text:p><text:span text:style-name="T1">- </text:span><text:span text:style-name="T2">Les effets du geste et de l’instrument</text:span><text:span text:style-name="T1"> : les qualités plastiques et les effets visuels obtenus par la mise en </text:span><text:span text:style-name="T1">œuvre d’outils, de médiums et de supports variés ; par l’élargissement de la notion d’outil — la main, les </text:span><text:span text:style-name="T1">brosses et pinceaux de caractéristiques et tailles diverses, les chiffons, les éponges, les outils inventés… </text:span><text:span text:style-name="T1">— ; par les dialogues entre les instruments et la matière — touche, trace, texture, facture, griffure, trainée, </text:span><text:span text:style-name="T1">découpe, coulure… — ; par l’amplitude ou la retenue du geste, sa maitrise ou son imprévisibilité.</text:span>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6">
          <table:table-cell table:style-name="ce11" office:value-type="string">
            <text:p><text:span text:style-name="T1">- </text:span><text:span text:style-name="T2">La matérialité et la qualité de la couleur</text:span><text:span text:style-name="T1"> : la découverte des relations entre sensation colorée et qualités </text:span><text:span text:style-name="T1">physiques de la matière colorée (pigments, substances, liants, siccatifs…), des effets induits par les usages </text:span><text:span text:style-name="T1">(jus, glacis, empâtement, couverture, aplat, plage, giclure…), les supports, les mélanges avec d’autres </text:span><text:span text:style-name="T1">médiums ; la compréhension des dimensions sensorielles de la couleur, notamment les interrelations </text:span><text:span text:style-name="T1">entre quantité (formats, surfaces, étendue, environnement) et qualité (teintes, intensité, nuances, </text:span><text:span text:style-name="T1">lumière…).</text:span>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Éducation musicale : connaissances et compétences associées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Chanter et interpréter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1">
          <table:table-cell table:style-name="ce6" office:value-type="string">
            <text:p>- Reproduire et interpréter un modèle mélodique et rythmique. 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- Chanter une mélodie simple avec une intonation juste et une intention expressive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6" office:value-type="string">
            <text:p>- Mémoriser et chanter par cœur un chant appris par imitation, soutenir un bref moment de chant en solo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3">
          <table:table-cell table:style-name="ce6" office:value-type="string">
            <text:p>- Interpréter un chant avec expressivité en respectant plusieurs choix et contraintes précédemment indiqués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>
            <text:p>- Tenir sa partie dans un bref moment de polyphonie.</text:p>
          </table:table-cell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- Mobiliser son corps pour interpréter, le cas échéant avec des instruments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- Identifier les difficultés rencontrées dans l’interprétation d’un chant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Répertoire de chansons diverses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Paramètres du son et techniques vocales pour en jouer de façon expressive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Vocabulaire de l’expression : quelques nuances simples, tempo, caractère, etc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>
            <text:p>Polyphonie : rôle complémentaire des parties simultanées.</text:p>
          </table:table-cell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Interprétation d’une musique : compréhension du terme et usage approprié à propos d’une œuvre écoutée et d’une musique produite en classe.</text:p>
          </table:table-cell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Écouter, comparer et commenter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3">
          <table:table-cell table:style-name="ce6" office:value-type="string">
            <text:p>- Décrire et comparer des éléments sonores issus de contextes musicaux, d’aires géographiques ou culturelles différents et dans un temps historique, contemporain, proche ou lointain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6" office:value-type="string">
            <text:p>- Identifier et nommer ressemblances et différences dans deux extraits musicaux.</text:p>
          </table:table-cell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- Repérer et nommer une organisation simple dans un extrait musical : répétition d’une mélodie, d’un motif rythmique, d’un thème, d’une partie caractéristique, etc. ; en déduire une forme simple (couplet/refrain, ABA par exemple)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- Associer la découverte d’une œuvre à des connaissances construites dans d’autres domaines enseignés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Vocabulaire simple pour décrire la musique. 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6" office:value-type="string">
            <text:p>Méthodes pour comparer des musiques.</text:p>
          </table:table-cell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Repères simples dans le temps et dans l’espace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Quelques grandes œuvres du patrimoine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>
            <text:p>Principales caractéristiques de l’orchestre symphonique.</text:p>
          </table:table-cell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6" office:value-type="string">
            <text:p>Formes de production variées : vocales, instrumentales, solistes.</text:p>
          </table:table-cell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Explorer, imaginer et créer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2">
          <table:table-cell table:style-name="ce13" office:value-type="string">
            <text:p>- Expérimenter les paramètres du son et en imaginer en conséquence des utilisations possibles.</text:p>
          </table:table-cell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13" office:value-type="string">
            <text:p>- Imaginer des représentations graphiques pour organiser une succession de sons et d’évènements sonores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3" office:value-type="string">
            <text:p>- Inventer une organisation simple à partir de sources sonores sélectionnées (dont la voix) et l’interpréter.</text:p>
          </table:table-cell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Développement du lexique pour décrire le son instrumental, le son vocal et les objets sonores dans les domaines de la hauteur, du timbre, de la durée, de l’intensité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>
            <text:p>Diversité des matériaux sonores et catégories classées par caractéristiques dominantes.</text:p>
          </table:table-cell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Les postures de l’explorateur du son puis du compositeur : produire, écouter, trier, choisir, organiser, composer.</text:p>
          </table:table-cell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6" office:value-type="string">
            <text:p>Le projet graphique (partition adaptée pour organiser la mémoire) et sa traduction sonore. </text:p>
          </table:table-cell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6" office:value-type="string">
            <text:p>Les exigences de la musique collective : écoute de l’autre, respect de ses propositions.</text:p>
          </table:table-cell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Échanger, partager et argumenter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20"/>
        </table:table-row>
        <table:table-row table:style-name="ro1">
          <table:table-cell table:style-name="ce13" office:value-type="string">
            <text:p>- Exprimer ses gouts au-delà de son ressenti immédiat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- Écouter et respecter le point de vue des autres et l’expression de leur sensibilité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13" office:value-type="string">
            <text:p>- Argumenter un jugement sur une musique tout en respectant celui des autres.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- Argumenter un choix dans la perspective d’une interprétation collective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Notions de respect, de bienveillance, de tolérance.</text:p>
          </table:table-cell>
          <table:table-cell table:style-name="ce20" office:value-type="string">
            <text:p>x</text:p>
          </table:table-cell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6" office:value-type="string">
            <text:p>Vocabulaire adapté à l’expression et l’argumentation de son point de vue personnel sur la musique.</text:p>
          </table:table-cell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Conditions d’un travail collectif : concentration, écoute, respect, autoévaluation, etc.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6" office:value-type="string">
            <text:p>Règles et contraintes du travail musical collectif visant l’expression d’un avis partagé comme une production sonore de qualité.</text:p>
          </table:table-cell>
          <table:table-cell table:style-name="ce20" table:number-columns-repeated="3"/>
          <table:table-cell table:number-columns-repeated="1020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writing-mode="lr-tb" loext:scale-to-X="1" loext:scale-to-Y="2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4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ain Nugues</meta:initial-creator>
    <meta:creation-date>2016-03-13T09:53:10.899703113</meta:creation-date>
    <dc:date>2016-05-25T14:33:26.96</dc:date>
    <dc:creator>Franck Lesueur</dc:creator>
    <meta:editing-duration>PT03H18M51S</meta:editing-duration>
    <meta:editing-cycles>60</meta:editing-cycles>
    <meta:generator>OpenOffice.org/3.1$Win32 OpenOffice.org_project/310m11$Build-9399</meta:generator>
    <meta:document-statistic meta:table-count="1" meta:cell-count="112" meta:object-count="0"/>
  </office:meta>
</office:document-meta>
</file>