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31849B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FE7F5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number-columns-repeated="1016" table:default-cell-style-name="ce4"/>
        <table:table-column table:style-name="co3" table:number-columns-repeated="4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Éducation physique et sportive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7">
            <text:p>Attendus de fin de cycle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Produire une performance optimale, mesurable à une échéance donnée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<text:span text:style-name="T2">R</text:span><text:span text:style-name="T1">éaliser des efforts et enchainer plusieurs actions motrices dans différentes familles pour aller plus vite, plus longtemps, plus haut, plus loin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3">
            <text:p>Combiner une course un saut un lancer pour faire la meilleure performance cumulée.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Mesurer et quantifier les performances, les enregistrer, les comparer, les classer, les traduire en représentations graphiqu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3">
            <text:p>Assumer les rôles de chronométreur et d’observateur.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style-name="ce10">
            <text:p>Adapter ses déplacements à des environnements variés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éaliser, seul ou à plusieurs, un parcours dans plusieurs environnements inhabituels, en milieu naturel aménagé ou artificie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3">
            <text:p>Connaitre et respecter les règles de sécurité qui s’appliquent à chaque environnement.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style-name="ce13">
            <text:p>Identifier la personne responsable à alerter ou la procédure en cas de problème.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style-name="ce13">
            <text:p><text:span text:style-name="T1">Valider l’attestation scolaire du savoir nager (ASSN),</text:span><text:span text:style-name="T4"><text:s/></text:span><text:span text:style-name="T1">conformément à l’arrêté du 9 juillet 2015.</text:span>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style-name="ce10">
            <text:p>S’exprimer devant les autres par une prestation artistique et/ou acrobatique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<text:span text:style-name="T3">Réaliser<text:s/></text:span><text:span text:style-name="T1">en petits groupes deux séquences : une à visée acrobatique destinée à être jugée, une autre à visée artistique destinée à être appréciée et à émouvoir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3">
            <text:p>Savoir filmer une prestation pour la revoir et la faire évoluer.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style-name="ce13">
            <text:p>Respecter les prestations des autres et accepter de se produire devant les autres.</text:p>
          </table:table-cell>
          <table:table-cell table:number-columns-repeated="2" table:style-name="ce14"/>
          <table:table-cell table:style-name="ce15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10">
            <text:p>Conduire et maitriser un affrontement collectif ou interindividuel</text:p>
          </table:table-cell>
          <table:table-cell table:number-columns-repeated="2" table:style-name="ce14"/>
          <table:table-cell table:style-name="ce15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10">
            <text:p>En situation aménagée ou à effectif réduit,</text:p>
          </table:table-cell>
          <table:table-cell table:number-columns-repeated="2" table:style-name="ce14"/>
          <table:table-cell table:style-name="ce15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number-columns-spanned="4" table:number-rows-spanned="1" table:style-name="ce26">
            <text:p>S’organiser tactiquement pour gagner le duel ou le match en identifiant les situations favorables de marque.</text:p>
          </table:table-cell>
          <table:covered-table-cell table:number-columns-repeated="3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13">
            <text:p>Maintenir un engagement moteur efficace sur tout le temps de jeu prévu.</text:p>
          </table:table-cell>
          <table:table-cell table:number-columns-repeated="2" table:style-name="ce14"/>
          <table:table-cell table:style-name="ce15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13">
            <text:p>Respecter les partenaires, les adversaires et l’arbitre.</text:p>
          </table:table-cell>
          <table:table-cell table:number-columns-repeated="2" table:style-name="ce14"/>
          <table:table-cell table:style-name="ce15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number-columns-spanned="4" table:number-rows-spanned="1" table:style-name="ce26">
            <text:p>Assurer différents rôles sociaux (joueur, arbitre, observateur) inhérents à l’activité et à l’organisation de la classe.</text:p>
          </table:table-cell>
          <table:covered-table-cell table:number-columns-repeated="3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16">
            <text:p>Accepter le résultat de la rencontre et être capable de le commenter.</text:p>
          </table:table-cell>
          <table:table-cell table:number-columns-repeated="2" table:style-name="ce17"/>
          <table:table-cell table:style-name="ce18"/>
          <table:table-cell table:number-columns-repeated="1016" table:style-name="ce4"/>
          <table:table-cell table:number-columns-repeated="15364"/>
        </table:table-row>
        <table:table-row table:style-name="ro1">
          <table:table-cell table:style-name="ce19"/>
          <table:table-cell table:number-columns-repeated="3" table:style-name="ce14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0">
            <text:p>Compétences travaillées pendant le cycle</text:p>
          </table:table-cell>
          <table:table-cell office:value-type="string" table:style-name="ce21">
            <text:p>CM1</text:p>
          </table:table-cell>
          <table:table-cell office:value-type="string" table:style-name="ce21">
            <text:p>CM2</text:p>
          </table:table-cell>
          <table:table-cell office:value-type="string" table:style-name="ce21">
            <text:p>6ème</text:p>
          </table:table-cell>
          <table:table-cell table:number-columns-repeated="1016" table:style-name="ce6"/>
          <table:table-cell table:number-columns-repeated="15364"/>
        </table:table-row>
        <table:table-row table:style-name="ro1">
          <table:table-cell office:value-type="string" table:number-columns-spanned="4" table:number-rows-spanned="1" table:style-name="ce27">
            <text:p>Produire une performance optimale, mesurable à une échéance donnée</text:p>
          </table:table-cell>
          <table:covered-table-cell table:number-columns-repeated="3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2">
            <text:p>Combiner des actions simples : courir-lancer ; courir-sauter.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2">
          <table:table-cell office:value-type="string" table:style-name="ce22">
            <text:p>Mobiliser ses ressources pour réaliser la meilleure performance possible dans des activités athlétiques variées (courses, sauts, lancers).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2">
          <table:table-cell office:value-type="string" table:style-name="ce22">
            <text:p>Appliquer des principes simples pour améliorer la performance dans des activités athlétiques et/ou nautiques.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2">
            <text:p>Utiliser sa vitesse pour aller plus loin, ou plus haut.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2">
            <text:p>Rester horizontalement et sans appui en équilibre dans l’eau.</text:p>
          </table:table-cell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016" table:style-name="ce4"/>
          <table:table-cell table:number-columns-repeated="15364"/>
        </table:table-row>
        <table:table-row table:style-name="ro2">
          <table:table-cell office:value-type="string" table:style-name="ce22">
            <text:p>Pendant la pratique, prendre des repères extérieurs et des repères sur son corps pour contrôler son déplacement et son effort.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Utiliser des outils de mesures simples pour évaluer sa performance.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specter les règles des activités.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sser par les différents rôles sociaux.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Adapter ses déplacements à des environnements varié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<text:span text:style-name="T5">Conduire un déplacement sans appréhension et en toute sécurité.</text:span>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apter son déplacement aux différents milieux.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16380"/>
        </table:table-row>
        <table:table-row table:style-name="ro1">
          <table:table-cell office:value-type="string" table:style-name="ce22">
            <text:p>Tenir compte du milieu et de ses évolutions (vent, eau, végétation etc.).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érer son effort pour pouvoir revenir au point de départ.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ider l’autre.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’exprimer devant les autres par une prestation artistique et/ou acrobati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Utiliser le pouvoir expressif du corps de différentes façons.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nrichir son répertoire d’actions afin de communiquer une intention ou une émotion.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’engager dans des actions artistiques ou acrobatiques destinées à être présentées aux autres en maitrisant les risques et ses émotions.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biliser son imaginaire pour créer du sens et de l’émotion, dans des prestations collectives.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Conduire et maitriser un affrontement collectif ou interindividue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Rechercher le gain de l’affrontement par des choix tactiques simples.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dapter son jeu et ses actions aux adversaires et à ses partenaires.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ordonner des actions motrices simples.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style-name="ce25">
            <text:p>Se reconnaitre attaquant / défenseur.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16380"/>
        </table:table-row>
        <table:table-row table:style-name="ro1">
          <table:table-cell office:value-type="string" table:style-name="ce25">
            <text:p>Coopérer pour attaquer et défendre.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style-name="ce25">
            <text:p>Accepter de tenir des rôles simples d’arbitre et d’observateur.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’informer pour agir.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16380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316141732283465in" fo:margin-left="0.45748031496063in" fo:margin-right="0.375196850393701in" style:print-orientation="portrait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vain Nugues</meta:initial-creator>
    <dc:creator>Ecole Glatigny</dc:creator>
    <meta:creation-date>2016-03-13T09:53:10Z</meta:creation-date>
    <dc:date>2016-05-27T13:23:23Z</dc:date>
    <meta:editing-cycles>45</meta:editing-cycles>
    <meta:editing-duration>PT7520S</meta:editing-duration>
  </office:meta>
</office:document-meta>
</file>