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31849b" style:text-outline="false" style:text-line-through-styl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6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justify" fo:margin-left="0cm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DejaVu Sans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Calibri" style:font-size-asian="12pt" style:language-asian="ar" style:country-asian="SA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style="normal" fo:font-weight="bold" style:font-name-asian="Droid Sans Fallback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Liberation Sans" fo:font-size="10pt" fo:font-weight="bold" style:font-name-asian="Calibri" style:font-size-asian="12pt" style:language-asian="ar" style:country-asian="SA" style:font-weight-asian="bold" style:font-name-complex="DejaVu Sans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Liberation Sans" fo:font-size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2" table:number-columns-repeated="3" table:default-cell-style-name="ce20"/>
        <table:table-column table:style-name="co3" table:number-columns-repeated="1016" table:default-cell-style-name="ce19"/>
        <table:table-column table:style-name="co3" table:number-columns-repeated="2" table:default-cell-style-name="ce33"/>
        <table:table-column table:style-name="co3" table:number-columns-repeated="2" table:default-cell-style-name="ce34"/>
        <table:table-row table:style-name="ro1">
          <table:table-cell table:style-name="ce1" office:value-type="string">
            <text:p>Enseignement moral et civiqu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Objectifs de formation</text:p>
          </table:table-cell>
          <table:table-cell table:style-name="ce21" table:number-columns-repeated="2"/>
          <table:table-cell table:style-name="ce30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La sensibilité : soi et les autres</text:p>
          </table:table-cell>
          <table:covered-table-cell table:number-columns-repeated="2" table:style-name="ce22"/>
          <table:covered-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Identifier et exprimer en les régulant ses émotions et ses sentiment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2. S'estimer et être capable d'écoute et d'empathi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3. Se sentir membre d'une collectivité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6" office:value-type="string">
            <text:p>Le droit et la règle : des principes pour vivre avec les autres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Comprendre les raisons de l'obéissance aux règles et à la loi dans une société démocratiqu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5" office:value-type="string">
            <text:p>2. Comprendre les principes et les valeurs de la République française et des sociétés démocratique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7" office:value-type="string">
            <text:p>Le jugement : penser par soi-même et avec les autres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8" office:value-type="string" table:number-columns-spanned="4" table:number-rows-spanned="1">
            <text:p>1. Développer les aptitudes à la réflexion critique : en recherchant les critères de validité des jugements moraux ; en confrontant ses jugements à ceux d'autrui dans une discussion ou un débat argumenté.</text:p>
          </table:table-cell>
          <table:covered-table-cell table:number-columns-repeated="2" table:style-name="ce23"/>
          <table:covered-table-cell table:style-name="ce31"/>
          <table:table-cell table:number-columns-repeated="1020"/>
        </table:table-row>
        <table:table-row table:style-name="ro3">
          <table:table-cell table:style-name="ce9" office:value-type="string">
            <text:p>2. Différencier son intérêt particulier de l'intérêt général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6" office:value-type="string">
            <text:p>L'engagement : agir individuellement et collectivement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5" office:value-type="string">
            <text:p>1. S'engager et assumer des responsabilités dans l'école et dans l'établissement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10" office:value-type="string" table:number-columns-spanned="4" table:number-rows-spanned="1">
            <text:p>2. Prendre en charge des aspects de la vie collective et de l'environnement et développer une conscience citoyenne, sociale et écologique.</text:p>
          </table:table-cell>
          <table:covered-table-cell table:number-columns-repeated="2" table:style-name="ce24"/>
          <table:covered-table-cell table:style-name="ce32"/>
          <table:table-cell table:number-columns-repeated="1020"/>
        </table:table-row>
        <table:table-row table:style-name="ro2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12" office:value-type="string">
            <text:p>Connaissances, capacités et attitudes visées</text:p>
          </table:table-cell>
          <table:table-cell table:style-name="ce25" office:value-type="string">
            <text:p>CM1</text:p>
          </table:table-cell>
          <table:table-cell table:style-name="ce25" office:value-type="string">
            <text:p>CM2</text:p>
          </table:table-cell>
          <table:table-cell table:style-name="ce25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3">
          <table:table-cell table:style-name="ce13" office:value-type="string" table:number-columns-spanned="4" table:number-rows-spanned="1">
            <text:p>La sensibilité : soi et les autres</text:p>
          </table:table-cell>
          <table:covered-table-cell table:number-columns-repeated="3" table:style-name="ce26"/>
          <table:table-cell table:number-columns-repeated="1020"/>
        </table:table-row>
        <table:table-row table:style-name="ro5">
          <table:table-cell table:style-name="ce14" office:value-type="string">
            <text:p>1/a - Partager et réguler des émotions, des sentiments dans des situations et à propos d'objets diversifiés : textes littéraires, œuvres d'art, documents d'actualité, débats portant sur la vie de la classe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Diversité des expressions des sentiments et des émotions dans différentes œuvres (textes, œuvres musicales, plastiques...)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Maîtrise des règles de la communic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b - Mobiliser le vocabulaire adapté à leur expression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Connaissance et structuration du vocabulaire des sentiments et des émotion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2/a - Respecter autrui et accepter les différences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Respect des autres dans leur diversité : les atteintes à la personne d'autrui (racisme, antisémitisme, sexisme, xénophobie, homophobie, harcèlement...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Respect des différences, toléranc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Respect de la diversité des croyances et des convicti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secours à autrui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4" office:value-type="string">
            <text:p>2/b - Manifester le respect des autres dans son langage et son attitud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soin du langage : le souci d'autrui dans le langage, notamment la politess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soin du corps, de l'environnement immédiat et plus lointai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soin des biens personnels et collectif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'intégrité de la personn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3/a - Comprendre le sens des symboles de la République.</text:p>
          </table:table-cell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Valeurs et symboles de la République française et de l'Union européenne.</text:p>
          </table:table-cell>
          <table:table-cell table:number-columns-repeated="2" table:style-name="ce27" office:value-type="string">
            <text:p>x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14" office:value-type="string">
            <text:p>3/b - Coopérer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Savoir travailler en respectant les règles de la coopér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 table:number-columns-spanned="4" table:number-rows-spanned="1">
            <text:p>Le droit et la règle : des principes pour vivre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3">
          <table:table-cell table:style-name="ce14" office:value-type="string">
            <text:p>1/a - Comprendre les notions de droits et devoirs, les accepter et les appliquer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droits et les devoirs : de la personne, de l'enfant, de l'élève, du citoye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 code de la route : initiation au code de la route et aux règles de prudence, en lien avec l'attestation de première éducation à la route (Aper)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e vocabulaire de la règle et du droit (droit, devoir, règle, règlement, loi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différents contextes d'obéissance aux règles, le règlement intérieur, les sancti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1/b - Respecter tous les autres et notamment appliquer les principes de l'égalité des femmes et des homm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'égalité entre les filles et les garçons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a mixité à l'écol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'égalité des droits et la notion de discrimin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a- Reconnaître les principes et les valeurs de la République et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principes de la démocratie représentative en France et en Europe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es valeurs : la liberté, l'égalité, la laïcité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4" office:value-type="string">
            <text:p>2/b - Reconnaître les traits constitutifs de la République français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vocabulaire des institutions.</text:p>
          </table:table-cell>
          <table:table-cell table:style-name="ce27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fondement de la loi et les grandes déclarations des droits.</text:p>
          </table:table-cell>
          <table:table-cell table:style-name="ce27"/>
          <table:table-cell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a notion de citoyenneté nationale et européenne (l'identité juridique d'une personne)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7" office:value-type="string" table:number-columns-spanned="4" table:number-rows-spanned="1">
            <text:p>Le jugement : penser par soi-même et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4">
          <table:table-cell table:style-name="ce16" office:value-type="string">
            <text:p>1/a- Prendre part à une discussion, un débat ou un dialogue : prendre la parole devant les autres, écouter autrui, formuler et apprendre à justifier un point de vu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choix, sa justific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Connaissance et reconnaissance de différents types d'expression (récit, reportage, témoignage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s règles de la discussion en groupe (écoute, respect du point de vue de l'autre, recherche d'un accord...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Approche de l'argumentation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débat argumenté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Initiation au débat démocratique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critères du jugement moral : le bien et le mal, le juste et l'injust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1/b- Nuancer son point de vue en tenant compte du point de vue des autr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préjugés et les stéréotypes (racisme, antisémitisme, sexisme, homophobie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1/c- Comprendre que la laïcité accorde à chacun un droit égal à exercer librement son jugement et exige le respect de ce droit chez autrui.</text:p>
          </table:table-cell>
          <table:table-cell table:style-name="ce27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La laïcité comme liberté de penser et de croire ou de ne pas croire à travers la Charte de la laïcité à l'école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a distinction entre croyances et opinions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1/d- Prendre conscience des enjeux civiques de l'usage de l'informatique et de l'Internet et adopter une attitude critique face aux résultats obtenu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 jugement critique : traitement de l'information et éducation aux médias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Responsabilisation à l'usage du numérique en lien avec la charte d'usage des Tuic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- Distinguer son intérêt personnel de l'intérêt collectif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notion de bien commun dans la classe, l'école et la socié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valeurs personnelles et collectives.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Valeurs et institutions : la devise de la République (Liberté, Égalité, Fraternité).</text:p>
          </table:table-cell>
          <table:table-cell table:number-columns-repeated="2" table:style-name="ce27" office:value-type="string">
            <text:p>x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15" office:value-type="string">
            <text:p>- Le sens républicain de la nation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es libertés fondamental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laïci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valeurs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8" office:value-type="string" table:number-columns-spanned="4" table:number-rows-spanned="1">
            <text:p>L'engagement : agir individuellement et collectivement</text:p>
          </table:table-cell>
          <table:covered-table-cell table:number-columns-repeated="3" table:style-name="ce29"/>
          <table:table-cell table:number-columns-repeated="1020"/>
        </table:table-row>
        <table:table-row table:style-name="ro4">
          <table:table-cell table:style-name="ce14" office:value-type="string">
            <text:p>1/a - S'engager dans la réalisation d'un projet collectif (projet de classe, d'école, communal, national...)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'engagement moral (la confiance, la promesse, la loyauté, l'entraide, la solidarité)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- Le secours à autrui : prendre des initiatives, en lien avec le dispositif et l'attestation « apprendre à porter secours » (APS).</text:p>
          </table:table-cell>
          <table:table-cell table:style-name="ce29" table:number-columns-repeated="3"/>
          <table:table-cell table:number-columns-repeated="1020"/>
        </table:table-row>
        <table:table-row table:style-name="ro4">
          <table:table-cell table:style-name="ce15" office:value-type="string">
            <text:p>- Le code de la route : sensibilisation à la responsabilité en lien avec l'attestation de première éducation à la route (Aper).</text:p>
          </table:table-cell>
          <table:table-cell table:style-name="ce29"/>
          <table:table-cell table:style-name="ce27" office:value-type="string">
            <text:p>x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14" office:value-type="string">
            <text:p>1/b - Pouvoir expliquer ses choix et ses actes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responsabilité de l'individu et du citoyen dans le domaine de l'environnement, de la santé.</text:p>
          </table:table-cell>
          <table:table-cell table:number-columns-repeated="3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a - Savoir participer et prendre sa place dans un groupe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participation démocratique.</text:p>
          </table:table-cell>
          <table:table-cell table:style-name="ce29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 vote.</text:p>
          </table:table-cell>
          <table:table-cell table:style-name="ce29"/>
          <table:table-cell table:number-columns-repeated="2"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- Les acteurs locaux et la citoyenneté.</text:p>
          </table:table-cell>
          <table:table-cell table:style-name="ce29"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4" office:value-type="string">
            <text:p>2/b- Expliquer en mots simples la fraternité et la solidarité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solidarité individuelle et collective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>
            <text:p>- La fraternité dans la devise républicaine.</text:p>
          </table:table-cell>
          <table:table-cell table:style-name="ce29" table:number-columns-repeated="3"/>
          <table:table-cell table:number-columns-repeated="102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2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1:1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5-25T11:14:25.34</dc:date>
    <meta:editing-duration>PT2H31M40S</meta:editing-duration>
    <meta:editing-cycles>61</meta:editing-cycles>
    <meta:generator>OpenOffice/4.1.0$Win32 OpenOffice.org_project/410m18$Build-9764</meta:generator>
    <meta:document-statistic meta:table-count="1" meta:cell-count="203" meta:object-count="0"/>
  </office:meta>
</office:document-meta>
</file>