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31849b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0.002cm solid #000000" fo:border-right="none" fo:border-top="0.002cm solid #000000" style:vertical-align="top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italic" style:font-weight-asian="bold" style:font-name-complex="DejaVu Sans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fe7f5" fo:wrap-option="wrap" fo:border="0.002cm solid #000000" style:vertical-align="top"/>
      <style:text-properties style:use-window-font-color="true" style:font-name="Liberation Sans" fo:font-size="10pt" fo:font-weight="bold" style:font-name-asian="Calibri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fe7f5" fo:wrap-option="wrap" fo:border="0.002cm solid #000000" style:vertical-align="top"/>
      <style:text-properties style:use-window-font-color="true" style:font-name="Liberation Sans" fo:font-size="10pt" fo:font-weight="bold" style:font-name-asian="Cambria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2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fo:color="#000000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3333" style:font-name="Liberation Sans" fo:font-size="10pt" style:font-size-asian="10pt" style:font-size-complex="10pt"/>
    </style:style>
    <style:style style:name="ce38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9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T1" style:family="text">
      <style:text-properties style:font-name="Calibri" fo:font-size="10pt" fo:language="zxx" fo:country="none" fo:font-weight="bold" style:font-name-asian="Calibri" style:font-size-asian="10pt" style:language-asian="zxx" style:country-asian="none" style:font-weight-asian="bold" style:font-size-complex="11pt" style:font-weight-complex="bold"/>
    </style:style>
    <style:style style:name="T2" style:family="text">
      <style:text-properties style:font-name="Calibri" fo:font-size="10pt" fo:language="zxx" fo:country="none" style:font-name-asian="Calibri" style:font-size-asian="10pt" style:language-asian="zxx" style:country-asian="none" style:font-size-complex="11pt"/>
    </style:style>
    <style:style style:name="T3" style:family="text">
      <style:text-properties fo:color="#ff3333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5"/>
        <table:table-column table:style-name="co2" table:number-columns-repeated="3" table:default-cell-style-name="ce26"/>
        <table:table-column table:style-name="co3" table:number-columns-repeated="1016" table:default-cell-style-name="ce25"/>
        <table:table-column table:style-name="co3" table:number-columns-repeated="2" table:default-cell-style-name="ce38"/>
        <table:table-column table:style-name="co3" table:number-columns-repeated="2" table:default-cell-style-name="ce39"/>
        <table:table-row table:style-name="ro1">
          <table:table-cell table:style-name="ce1" office:value-type="string">
            <text:p>Sciences et technologi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Attendus de fin de cycle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Matière, mouvement, énergie, information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">
          <table:table-cell table:style-name="ce5" office:value-type="string">
            <text:p>Décrire les états et la constitution de la matière à l’échelle macroscopique.</text:p>
          </table:table-cell>
          <table:table-cell table:number-columns-repeated="2" table:style-name="ce28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Observer et décrire différents types de mouvements.</text:p>
          </table:table-cell>
          <table:table-cell table:number-columns-repeated="2" table:style-name="ce28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Identifier différentes sources d’énergie. </text:p>
          </table:table-cell>
          <table:table-cell table:number-columns-repeated="2" table:style-name="ce28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Identifier un signal et une information.</text:p>
          </table:table-cell>
          <table:table-cell table:number-columns-repeated="2" table:style-name="ce28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6" office:value-type="string">
            <text:p>Le vivant, sa diversité et les fonctions qui le caractérisent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Classer les organismes, exploiter les liens de parenté pour comprendre et expliquer l’évolution des organismes.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">
          <table:table-cell table:style-name="ce8" office:value-type="string">
            <text:p>Décrire comment les êtres vivants se développent et deviennent aptes à se reproduire. 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8" office:value-type="string">
            <text:p>Expliquer l’origine de la matière organique des êtres vivants et son devenir.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6" office:value-type="string">
            <text:p>Matériaux et objets techniques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Identifier les principales évolutions du besoin et des objets.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Décrire le fonctionnement d’objets techniques, leurs fonctions et leurs constitutions. 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Identifier les principales familles de matériaux.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Concevoir et produire tout ou partie d’un objet technique en équipe pour traduire une solution technologique répondant à un besoin.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">
          <table:table-cell table:style-name="ce8" office:value-type="string">
            <text:p>Repérer et comprendre la communication et la gestion de l'information.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10" office:value-type="string">
            <text:p>La planète Terre. Les êtres vivants dans leur environnement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11" office:value-type="string">
            <text:p>Situer la Terre dans le système solaire et caractériser les conditions de la vie terrestre</text:p>
          </table:table-cell>
          <table:table-cell table:number-columns-repeated="2" table:style-name="ce28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12" office:value-type="string">
            <text:p>Identifier des enjeux liés à l’environnement</text:p>
          </table:table-cell>
          <table:table-cell table:style-name="ce29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1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14" office:value-type="string">
            <text:p>Connaissances et compétences associées</text:p>
          </table:table-cell>
          <table:table-cell table:style-name="ce30" office:value-type="string">
            <text:p>CM1</text:p>
          </table:table-cell>
          <table:table-cell table:style-name="ce30" office:value-type="string">
            <text:p>CM2</text:p>
          </table:table-cell>
          <table:table-cell table:style-name="ce30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5" office:value-type="string" table:number-columns-spanned="4" table:number-rows-spanned="1">
            <text:p>Décrire les états et la constitution de la matière à l’échelle macroscopique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>
            <text:p>Mettre en œuvre des observations et des expériences pour caractériser un échantillon de matière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Diversité de la matière : métaux, minéraux, verres, plastiques, matière organique sous différentes formes…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L’état physique d’un échantillon de matière dépend de conditions externes, notamment de sa température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Quelques propriétés de la matière solide ou liquide (par exemple: densité, solubilité, élasticité…). 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a matière à grande échelle : Terre, planètes, univers.</text:p>
          </table:table-cell>
          <table:table-cell table:number-columns-repeated="2" table:style-name="ce33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16" office:value-type="string">
            <text:p>La masse est une grandeur physique qui caractérise un échantillon de matière. 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Identifier à partir de ressources documentaires les différents constituants d’un mélang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Mettre en œuvre un protocole de séparation de constituants d’un mélang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Réaliser des mélanges peut provoquer des transformations de la matière (dissolution, réaction)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La matière qui nous entoure (à l’état solide, liquide ou gazeux), résultat d’un mélange de différents constituants.</text:p>
          </table:table-cell>
          <table:table-cell table:style-name="ce33" table:number-columns-repeated="2"/>
          <table:table-cell table:style-name="ce3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Observer et décrire différents types de mouvement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7" office:value-type="string">
            <text:p>Décrire un mouvement et identifier les différences entre mouvements circulaire ou rectiligne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7" office:value-type="string">
            <text:p>Mouvement d’un objet (trajectoire et vitesse : unités et ordres de grandeur)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7" office:value-type="string">
            <text:p>Exemples de mouvements simples : rectiligne, circulaire. 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17" office:value-type="string">
            <text:p>Élaborer et mettre en œuvre un protocole pour appréhender la notion de mouvement et de mesure de la valeur de la vitesse d’un objet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Mouvements dont la valeur de la vitesse (module) est constante ou variable (accélération, décélération) dans un mouvement rectilign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Identifier différentes sources et connaitre quelques conversions d’énergie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>
            <text:p>Identifier des sources et des formes d’énergie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16" office:value-type="string">
            <text:p>L’énergie existe sous différentes formes (énergie associée à un objet en mouvement, énergie thermique, électrique…)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16" office:value-type="string">
            <text:p>Prendre conscience que l’être humain a besoin d’énergie pour vivre, se chauffer, se déplacer, s’éclairer… 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6" office:value-type="string">
            <text:p>Reconnaitre les situations où l’énergie est stockée, transformée, utilisée. 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a fabrication et le fonctionnement d’un objet technique nécessitent de l’énergie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Exemples de sources d’énergie utilisées par  les êtres humains : charbon, pétrole, bois, uranium, aliments, vent, Soleil, eau et barrage, pile…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Notion d’énergie renouvelable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Identifier quelques éléments d’une chaine d’énergie domestique simpl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Quelques dispositifs visant à économiser la consommation d’énergi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Identifier un signal et une information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6" office:value-type="string">
            <text:p>Identifier différentes formes de signaux (sonores, lumineux, radio…). 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Nature d’un signal, nature d’une information, dans une application simple de la vie courante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4" table:number-rows-spanned="1">
            <text:p>Classer les organismes, exploiter les liens de parenté pour comprendre et expliquer l’évolution des organismes.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8" office:value-type="string">
            <text:p>Unité, diversité des organismes vivants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Reconnaitre une cellule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a cellule, unité structurelle du vivant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Utiliser différents critères pour classer les êtres vivants ; identifier des liens de parenté entre des organismes. 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Identifier les changements des peuplements de la Terre au cours du temp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Diversités actuelle et passée des espèce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Évolution des espèces vivante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4" table:number-rows-spanned="1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19" office:value-type="string">
            <text:p><text:span text:style-name="T1">Les fonctions de nutrition</text:span><text:span text:style-name="T2"> </text:span></text:p>
          </table:table-cell>
          <table:table-cell table:style-name="ce32" table:number-columns-repeated="3"/>
          <table:table-cell table:number-columns-repeated="1020"/>
        </table:table-row>
        <table:table-row table:style-name="ro3">
          <table:table-cell table:style-name="ce17" office:value-type="string">
            <text:p>Établir une relation entre l’activité, l’âge, les conditions de l’environnement et les besoins de l’organisme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7" office:value-type="string">
            <text:p>Apports alimentaires : qualité et quantité. 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Origine des aliments consommés : un exemple d’élevage, un exemple de cultur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Relier l’approvisionnement des organes aux fonctions de nutrition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Apports discontinus (repas) et besoins continu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Mettre en évidence la place des microorganismes dans la production et la conservation des aliments. 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Mettre en relation les paramètres physico-chimiques lors de la conservation des aliments et la limitation de la prolifération de microorganismes pathogène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Quelques techniques permettant d’éviter la prolifération des microorganisme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Hygiène alimentaire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Décrire comment les êtres vivants se développent et deviennent aptes à se reproduire</text:p>
          </table:table-cell>
          <table:covered-table-cell table:number-columns-repeated="3" table:style-name="ce32"/>
          <table:table-cell table:number-columns-repeated="1020"/>
        </table:table-row>
        <table:table-row table:style-name="ro3">
          <table:table-cell table:style-name="ce16" office:value-type="string">
            <text:p>Identifier et caractériser les modifications subies par un organisme vivant (naissance, croissance, capacité à se reproduire, vieillissement, mort) au cours de sa vie. 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20" office:value-type="string">
            <text:p>Modifications de l’organisation et du fonctionnement d’une plante ou d’un animal au cours du temps, en lien avec sa nutrition et <text:span text:style-name="T3">sa reproduction</text:span>.</text:p>
          </table:table-cell>
          <table:table-cell table:number-columns-repeated="2" table:style-name="ce32" office:value-type="string">
            <text:p>x</text:p>
          </table:table-cell>
          <table:table-cell table:style-name="ce37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Différences morphologiques homme, femme, garçon, fille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16" office:value-type="string">
            <text:p>Stades de développement (graines-germination-fleur-<text:span text:style-name="T3">pollinisation</text:span>, œuf-larve-adulte, œuf -fœtus-bébé-jeune-adulte).</text:p>
          </table:table-cell>
          <table:table-cell table:number-columns-repeated="2" table:style-name="ce32" office:value-type="string">
            <text:p>x</text:p>
          </table:table-cell>
          <table:table-cell table:style-name="ce3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Décrire et identifier les changements du corps au moment de la puberté. Modifications morphologiques, comportementales et physiologiques lors de la puberté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Rôle respectif des deux sexes dans la reproduction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Expliquer l’origine de la matière organique des êtres vivants et son devenir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7" office:value-type="string">
            <text:p>Relier les besoins des plantes vertes et leur place particulière dans les réseaux trophique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Besoins des plantes vertes. 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Identifier les matières échangées entre un être vivant et son milieu de vi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Besoins alimentaires des animaux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Devenir de la matière organique n’appartenant plus à un organisme vivant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Décomposeur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1" office:value-type="string" table:number-columns-spanned="4" table:number-rows-spanned="1">
            <text:p>Identifier les principales évolutions du besoin et des objets.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6" office:value-type="string">
            <text:p>Repérer les évolutions d’un objet dans différents contextes (historique, économique, culturel). 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l’évolution technologique (innovation, invention, principe technique)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L’évolution des besoins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1" office:value-type="string" table:number-columns-spanned="4" table:number-rows-spanned="1">
            <text:p>Décrire le fonctionnement d’objets techniques, leurs fonctions et leurs constitutions. 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6" office:value-type="string">
            <text:p>Besoin, fonction d'usage et d'estime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Fonction technique, solutions techniques. 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Représentation du fonctionnement d’un objet technique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Comparaison de solutions techniques : constitutions, fonctions, organes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1" office:value-type="string" table:number-columns-spanned="4" table:number-rows-spanned="1">
            <text:p>Identifier les principales familles de matériaux.</text:p>
          </table:table-cell>
          <table:covered-table-cell table:number-columns-repeated="3" table:style-name="ce32"/>
          <table:table-cell table:number-columns-repeated="1020"/>
        </table:table-row>
        <table:table-row table:style-name="ro3">
          <table:table-cell table:style-name="ce16" office:value-type="string">
            <text:p>Familles de matériaux (distinction des matériaux selon les relations entre formes, fonctions et procédés)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Caractéristiques et propriétés (aptitude au façonnage, valorisation)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Impact environnemental.</text:p>
          </table:table-cell>
          <table:table-cell table:style-name="ce32" table:number-columns-repeated="3"/>
          <table:table-cell table:number-columns-repeated="1020"/>
        </table:table-row>
        <table:table-row table:style-name="ro3">
          <table:table-cell table:style-name="ce21" office:value-type="string" table:number-columns-spanned="4" table:number-rows-spanned="1">
            <text:p>Concevoir et produire tout ou partie d’un objet technique en équipe pour traduire une solution technologique répondant à un besoin.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6" office:value-type="string">
            <text:p>Notion de contrainte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Recherche d’idées (schémas, croquis …)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Modélisation du réel (maquette, modèles géométrique et numérique), représentation en conception assistée par ordinateur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Processus, planning, protocoles, procédés de réalisation (outils, machines)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Choix de matériaux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Maquette, prototype. 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Vérification et contrôles (dimensions, fonctionnement)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1" office:value-type="string" table:number-columns-spanned="4" table:number-rows-spanned="1">
            <text:p>Repérer et comprendre la communication et la gestion de l'information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22" office:value-type="string">
            <text:p>Environnement numérique de travail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Le stockage des données, notions d’algorithmes, les objets programmables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Usage des moyens numériques dans un réseau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Usage de logiciels usuels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1" office:value-type="string" table:number-columns-spanned="4" table:number-rows-spanned="1">
            <text:p>La planète Terre. Les êtres vivants dans leur environnemen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3" office:value-type="string">
            <text:p>Situer la Terre dans le système solaire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7" office:value-type="string">
            <text:p>Caractériser les conditions de vie sur Terre (température, présence d’eau liquide)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Le Soleil, les planètes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Position de la Terre dans le système solaire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Histoire de la Terre et développement de la vi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Décrire les mouvements de la Terre (rotation sur elle-même et alternance jour-nuit, autour du Soleil et cycle des saisons)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Les mouvements de la Terre sur elle-même et autour du Soleil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Représentations géométriques de l’espace et des astres (cercle, sphère)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Identifier les composantes biologiques et géologiques d’un paysage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Paysages, géologie locale, interactions avec l’environnement et le peuplement.</text:p>
          </table:table-cell>
          <table:table-cell table:style-name="ce32" table:number-columns-repeated="3"/>
          <table:table-cell table:number-columns-repeated="1020"/>
        </table:table-row>
        <table:table-row table:style-name="ro3">
          <table:table-cell table:style-name="ce17" office:value-type="string">
            <text:p>Relier certains phénomènes naturels (tempêtes, inondations, tremblements de terre) à des risques pour les population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Phénomènes géologiques traduisant activité interne de la Terre (volcanisme, tremblements de terre, …). 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Phénomènes traduisant l’activité externe de la Terre : phénomènes météorologiques et climatiques ; évènements extrêmes (tempêtes, cyclones, inondations et sècheresses…)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1" office:value-type="string" table:number-columns-spanned="4" table:number-rows-spanned="1">
            <text:p>Identifier des enjeux liés à l’environnement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24" office:value-type="string">
            <text:p>Répartition des êtres vivants et peuplement des milieux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Décrire un milieu de vie dans ses diverses composantes.(CM vivant/non vivant)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Interactions des organismes vivants entre eux et avec leur environnement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Relier le peuplement d’un milieu et les conditions de vie. 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Modification du peuplement en fonction des conditions physicochimiques du milieu et des saison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Écosystèmes (milieu de vie avec ses caractéristiques et son peuplement) ; conséquences de la modification d’un facteur physique ou biologique sur l’écosystèm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a biodiversité, un réseau dynamique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Identifier la nature des interactions entre les êtres vivants et leur importance dans le peuplement des milieux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Identifier quelques impacts humains dans un environnement (aménagement, impact technologique...)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17" office:value-type="string">
            <text:p>Aménagements de de l’espace par les humains et contraintes naturelles ; impacts technologiques positifs et négatifs sur l’environnement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Suivre et décrire le devenir de quelques matériaux de l’environnement proche. 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Relier les besoins de l’être humain, l'exploitation des ressources naturelles et les impacts à prévoir et gérer (risques, rejets, valorisations, épuisement des stocks)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Exploitation raisonnée et utilisation des ressources (eau, pétrole, charbon, minerais, biodiversité, sols, bois, roches à des fins de construction…).</text:p>
          </table:table-cell>
          <table:table-cell table:number-columns-repeated="3"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En rouge : partie collège</text:p>
          </table:table-cell>
          <table:table-cell table:number-columns-repeated="102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writing-mode="lr-tb" loext:scale-to-X="1" loext:scale-to-Y="3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10/06/2016</text:date>, <text:time>09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6-10T09:48:51.45</dc:date>
    <meta:editing-duration>PT3H9M58S</meta:editing-duration>
    <meta:editing-cycles>72</meta:editing-cycles>
    <meta:generator>OpenOffice/4.1.0$Win32 OpenOffice.org_project/410m18$Build-9764</meta:generator>
    <meta:document-statistic meta:table-count="1" meta:cell-count="300" meta:object-count="0"/>
  </office:meta>
</office:document-meta>
</file>