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.03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31849b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0.06pt solid #000000" fo:border-right="none" fo:border-top="0.06pt solid #000000" style:vertical-align="top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ar" style:country-asian="SA" style:font-style-asian="italic" style:font-weight-asian="bold" style:font-name-complex="DejaVu Sans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fe7f5" fo:wrap-option="wrap" fo:border="0.06pt solid #000000" style:vertical-align="top"/>
      <style:text-properties style:use-window-font-color="true" style:font-name="Liberation Sans" fo:font-size="10pt" fo:font-weight="bold" style:font-name-asian="Calibri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fe7f5" fo:wrap-option="wrap" fo:border="0.06pt solid #000000" style:vertical-align="top"/>
      <style:text-properties style:use-window-font-color="true" style:font-name="Liberation Sans" fo:font-size="10pt" fo:font-weight="bold" style:font-name-asian="Cambria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T1" style:family="text">
      <style:text-properties style:font-name="Calibri" fo:font-size="10pt" fo:font-weight="bold" fo:country="none" style:country-asian="none" style:font-name-asian="Calibri" style:font-size-asian="10pt" style:font-size-complex="11pt" style:font-weight-asian="bold" style:font-weight-complex="bold"/>
    </style:style>
    <style:style style:name="T2" style:family="text">
      <style:text-properties style:font-name="Calibri" fo:font-size="10pt" fo:country="none" style:country-asian="none" style:font-name-asian="Calibri" style:font-size-asian="10pt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4"/>
        <table:table-column table:style-name="co2" table:number-columns-repeated="3" table:default-cell-style-name="ce25"/>
        <table:table-column table:style-name="co3" table:number-columns-repeated="1016" table:default-cell-style-name="ce24"/>
        <table:table-column table:style-name="co3" table:number-columns-repeated="2" table:default-cell-style-name="ce36"/>
        <table:table-column table:style-name="co3" table:number-columns-repeated="2" table:default-cell-style-name="ce37"/>
        <table:table-row table:style-name="ro1">
          <table:table-cell table:style-name="ce1" office:value-type="string" calcext:value-type="string">
            <text:p>Sciences et technologi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ttendus de fin de cycle</text:p>
          </table:table-cell>
          <table:table-cell table:style-name="ce26" table:number-columns-repeated="2"/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atière, mouvement, énergie, information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Décrire les états et la constitution de la matière à l’échelle macroscopique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Observer et décrire différents types de mouvements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Identifier différentes sources d’énergie. 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Identifier un signal et une information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6" office:value-type="string" calcext:value-type="string">
            <text:p>Le vivant, sa diversité et les fonctions qui le caractérisent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7" office:value-type="string" calcext:value-type="string" table:number-columns-spanned="4" table:number-rows-spanned="1">
            <text:p>Classer les organismes, exploiter les liens de parenté pour comprendre et expliquer l’évolution des organismes.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1">
          <table:table-cell table:style-name="ce8" office:value-type="string" calcext:value-type="string">
            <text:p>Décrire comment les êtres vivants se développent et deviennent aptes à se reproduire. 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8" office:value-type="string" calcext:value-type="string">
            <text:p>Expliquer l’origine de la matière organique des êtres vivants et son devenir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6" office:value-type="string" calcext:value-type="string">
            <text:p>Matériaux et objets techniques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Identifier les principales évolutions du besoin et des objets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Décrire le fonctionnement d’objets techniques, leurs fonctions et leurs constitutions. 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Identifier les principales familles de matériaux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Concevoir et produire tout ou partie d’un objet technique en équipe pour traduire une solution technologique répondant à un besoin.</text:p>
          </table:table-cell>
          <table:covered-table-cell table:number-columns-repeated="2" table:style-name="ce27"/>
          <table:covered-table-cell table:style-name="ce34"/>
          <table:table-cell table:number-columns-repeated="1020"/>
        </table:table-row>
        <table:table-row table:style-name="ro1">
          <table:table-cell table:style-name="ce8" office:value-type="string" calcext:value-type="string">
            <text:p>Repérer et comprendre la communication et la gestion de l'information.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10" office:value-type="string" calcext:value-type="string">
            <text:p>La planète Terre. Les êtres vivants dans leur environnement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11" office:value-type="string" calcext:value-type="string">
            <text:p>Situer la Terre dans le système solaire et caractériser les conditions de la vie terrestre</text:p>
          </table:table-cell>
          <table:table-cell table:style-name="ce27" table:number-columns-repeated="2"/>
          <table:table-cell table:style-name="ce34"/>
          <table:table-cell table:number-columns-repeated="1020"/>
        </table:table-row>
        <table:table-row table:style-name="ro1">
          <table:table-cell table:style-name="ce12" office:value-type="string" calcext:value-type="string">
            <text:p>Identifier des enjeux liés à l’environnement</text:p>
          </table:table-cell>
          <table:table-cell table:style-name="ce28"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13"/>
          <table:table-cell table:style-name="ce27"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Connaissances et compétences associées</text:p>
          </table:table-cell>
          <table:table-cell table:style-name="ce29" office:value-type="string" calcext:value-type="string">
            <text:p>CM1</text:p>
          </table:table-cell>
          <table:table-cell table:style-name="ce29" office:value-type="string" calcext:value-type="string">
            <text:p>CM2</text:p>
          </table:table-cell>
          <table:table-cell table:style-name="ce29" office:value-type="string" calcext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4" table:number-rows-spanned="1">
            <text:p>Décrire les états et la constitution de la matière à l’échelle macroscopique.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6" office:value-type="string" calcext:value-type="string">
            <text:p>Mettre en œuvre des observations et des expériences pour caractériser un échantillon de matière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Diversité de la matière : métaux, minéraux, verres, plastiques, matière organique sous différentes formes…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L’état physique d’un échantillon de matière dépend de conditions externes, notamment de sa températur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Quelques propriétés de la matière solide ou liquide (par exemple: densité, solubilité, élasticité…)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La matière à grande échelle : Terre, planètes, univers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La masse est une grandeur physique qui caractérise un échantillon de matière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Identifier à partir de ressources documentaires les différents constituants d’un mélang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Mettre en œuvre un protocole de séparation de constituants d’un mélang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Réaliser des mélanges peut provoquer des transformations de la matière (dissolution, réaction)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La matière qui nous entoure (à l’état solide, liquide ou gazeux), résultat d’un mélange de différents constituants.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Observer et décrire différents types de mouvements.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7" office:value-type="string" calcext:value-type="string">
            <text:p>Décrire un mouvement et identifier les différences entre mouvements circulaire ou rectilign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Mouvement d’un objet (trajectoire et vitesse : unités et ordres de grandeur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Exemples de mouvements simples : rectiligne, circulaire. 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Élaborer et mettre en œuvre un protocole pour appréhender la notion de mouvement et de mesure de la valeur de la vitesse d’un objet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Mouvements dont la valeur de la vitesse (module) est constante ou variable (accélération, décélération) dans un mouvement rectilign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Identifier différentes sources et connaitre quelques conversions d’énergie</text:p>
          </table:table-cell>
          <table:covered-table-cell table:number-columns-repeated="3" table:style-name="ce30"/>
          <table:table-cell table:number-columns-repeated="1020"/>
        </table:table-row>
        <table:table-row table:style-name="ro1">
          <table:table-cell table:style-name="ce16" office:value-type="string" calcext:value-type="string">
            <text:p>Identifier des sources et des formes d’énergie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L’énergie existe sous différentes formes (énergie associée à un objet en mouvement, énergie thermique, électrique…)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Prendre conscience que l’être humain a besoin d’énergie pour vivre, se chauffer, se déplacer, s’éclairer…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Reconnaitre les situations où l’énergie est stockée, transformée, utilisée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La fabrication et le fonctionnement d’un objet technique nécessitent de l’énergie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Exemples de sources d’énergie utilisées par  les êtres humains : charbon, pétrole, bois, uranium, aliments, vent, Soleil, eau et barrage, pile…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Notion d’énergie renouvelabl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Identifier quelques éléments d’une chaine d’énergie domestique simpl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Quelques dispositifs visant à économiser la consommation d’énergi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Identifier un signal et une information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 calcext:value-type="string">
            <text:p>Identifier différentes formes de signaux (sonores, lumineux, radio…)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Nature d’un signal, nature d’une information, dans une application simple de la vie courant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Classer les organismes, exploiter les liens de parenté pour comprendre et expliquer l’évolution des organisme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8" office:value-type="string" calcext:value-type="string">
            <text:p>Unité, diversité des organismes vivants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Reconnaitre une cellule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La cellule, unité structurelle du vivant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Utiliser différents critères pour classer les êtres vivants ; identifier des liens de parenté entre des organismes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Identifier les changements des peuplements de la Terre au cours du temp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Diversités actuelle et passée des espèc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Évolution des espèces vivantes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Expliquer les besoins variables en aliments de l’être humain ; l’origine et les techniques mises en œuvre pour transformer et conserver les aliment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9" office:value-type="string" calcext:value-type="string">
            <text:p><text:span text:style-name="T1">Les fonctions de nutrition</text:span><text:span text:style-name="T2"> </text:span>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Établir une relation entre l’activité, l’âge, les conditions de l’environnement et les besoins de l’organism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Apports alimentaires : qualité et quantité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Origine des aliments consommés : un exemple d’élevage, un exemple de cultur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Relier l’approvisionnement des organes aux fonctions de nutrition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Apports discontinus (repas) et besoins continu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Mettre en évidence la place des microorganismes dans la production et la conservation des aliments. 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Mettre en relation les paramètres physico-chimiques lors de la conservation des aliments et la limitation de la prolifération de microorganismes pathogèn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Quelques techniques permettant d’éviter la prolifération des microorganism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Hygiène alimentair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Décrire comment les êtres vivants se développent et deviennent aptes à se reproduire</text:p>
          </table:table-cell>
          <table:covered-table-cell table:number-columns-repeated="3" table:style-name="ce31"/>
          <table:table-cell table:number-columns-repeated="1020"/>
        </table:table-row>
        <table:table-row table:style-name="ro2">
          <table:table-cell table:style-name="ce16" office:value-type="string" calcext:value-type="string">
            <text:p>Identifier et caractériser les modifications subies par un organisme vivant (naissance, croissance, capacité à se reproduire, vieillissement, mort) au cours de sa vie. 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Modifications de l’organisation et du fonctionnement d’une plante ou d’un animal au cours du temps, en lien avec sa nutrition et sa reproduction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Différences morphologiques homme, femme, garçon, fille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Stades de développement (graines-germination-fleur-pollinisation, œuf-larve-adulte, œuf -fœtus-bébé-jeune-adulte)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Décrire et identifier les changements du corps au moment de la puberté. Modifications morphologiques, comportementales et physiologiques lors de la puberté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Rôle respectif des deux sexes dans la reproduction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4" table:number-rows-spanned="1">
            <text:p>Expliquer l’origine de la matière organique des êtres vivants et son devenir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7" office:value-type="string" calcext:value-type="string">
            <text:p>Relier les besoins des plantes vertes et leur place particulière dans les réseaux trophiqu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Besoins des plantes vertes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Identifier les matières échangées entre un être vivant et son milieu de vi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Besoins alimentaires des animaux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Devenir de la matière organique n’appartenant plus à un organisme vivant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Décomposeur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Identifier les principales évolutions du besoin et des objets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 calcext:value-type="string">
            <text:p>Repérer les évolutions d’un objet dans différents contextes (historique, économique, culturel)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l’évolution technologique (innovation, invention, principe technique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L’évolution des besoin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Décrire le fonctionnement d’objets techniques, leurs fonctions et leurs constitutions. 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 calcext:value-type="string">
            <text:p>Besoin, fonction d'usage et d'estim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Fonction technique, solutions techniques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Représentation du fonctionnement d’un objet techniqu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Comparaison de solutions techniques : constitutions, fonctions, organ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Identifier les principales familles de matériaux.</text:p>
          </table:table-cell>
          <table:covered-table-cell table:number-columns-repeated="3" table:style-name="ce31"/>
          <table:table-cell table:number-columns-repeated="1020"/>
        </table:table-row>
        <table:table-row table:style-name="ro2">
          <table:table-cell table:style-name="ce16" office:value-type="string" calcext:value-type="string">
            <text:p>Familles de matériaux (distinction des matériaux selon les relations entre formes, fonctions et procédés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Caractéristiques et propriétés (aptitude au façonnage, valorisation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Impact environnemental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20" office:value-type="string" calcext:value-type="string" table:number-columns-spanned="4" table:number-rows-spanned="1">
            <text:p>Concevoir et produire tout ou partie d’un objet technique en équipe pour traduire une solution technologique répondant à un besoin.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6" office:value-type="string" calcext:value-type="string">
            <text:p>Notion de contraint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Recherche d’idées (schémas, croquis …)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Modélisation du réel (maquette, modèles géométrique et numérique), représentation en conception assistée par ordinateur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Processus, planning, protocoles, procédés de réalisation (outils, machines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Choix de matériaux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Maquette, prototype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Vérification et contrôles (dimensions, fonctionnement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Repérer et comprendre la communication et la gestion de l'information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1" office:value-type="string" calcext:value-type="string">
            <text:p>Environnement numérique de travail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>
            <text:p>Le stockage des données, notions d’algorithmes, les objets programmabl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>
            <text:p>Usage des moyens numériques dans un réseau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>
            <text:p>Usage de logiciels usuel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La planète Terre. Les êtres vivants dans leur environnemen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2" office:value-type="string" calcext:value-type="string">
            <text:p>Situer la Terre dans le système solair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Caractériser les conditions de vie sur Terre (température, présence d’eau liquide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Le Soleil, les planèt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Position de la Terre dans le système solair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Histoire de la Terre et développement de la vie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Décrire les mouvements de la Terre (rotation sur elle-même et alternance jour-nuit, autour du Soleil et cycle des saisons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Les mouvements de la Terre sur elle-même et autour du Soleil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Représentations géométriques de l’espace et des astres (cercle, sphère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2" office:value-type="string" calcext:value-type="string">
            <text:p>Identifier les composantes biologiques et géologiques d’un paysag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Paysages, géologie locale, interactions avec l’environnement et le peuplement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Relier certains phénomènes naturels (tempêtes, inondations, tremblements de terre) à des risques pour les populations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Phénomènes géologiques traduisant activité interne de la Terre (volcanisme, tremblements de terre, …). 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Phénomènes traduisant l’activité externe de la Terre : phénomènes météorologiques et climatiques ; évènements extrêmes (tempêtes, cyclones, inondations et sècheresses…)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 table:number-columns-spanned="4" table:number-rows-spanned="1">
            <text:p>Identifier des enjeux liés à l’environnement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23" office:value-type="string" calcext:value-type="string">
            <text:p>Répartition des êtres vivants et peuplement des milieux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Décrire un milieu de vie dans ses diverses composantes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Interactions des organismes vivants entre eux et avec leur environnement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Relier le peuplement d’un milieu et les conditions de vie. 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Modification du peuplement en fonction des conditions physicochimiques du milieu et des saisons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Écosystèmes (milieu de vie avec ses caractéristiques et son peuplement) ; conséquences de la modification d’un facteur physique ou biologique sur l’écosystème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>
            <text:p>La biodiversité, un réseau dynamique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Identifier la nature des interactions entre les êtres vivants et leur importance dans le peuplement des milieux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Identifier quelques impacts humains dans un environnement (aménagement, impact technologique...)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Aménagements de de l’espace par les humains et contraintes naturelles ; impacts technologiques positifs et négatifs sur l’environnement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17" office:value-type="string" calcext:value-type="string">
            <text:p>Suivre et décrire le devenir de quelques matériaux de l’environnement proche. 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Relier les besoins de l’être humain, l'exploitation des ressources naturelles et les impacts à prévoir et gérer (risques, rejets, valorisations, épuisement des stocks).</text:p>
          </table:table-cell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Exploitation raisonnée et utilisation des ressources (eau, pétrole, charbon, minerais, biodiversité, sols, bois, roches à des fins de construction…).</text:p>
          </table:table-cell>
          <table:table-cell table:style-name="ce31" table:number-columns-repeated="3"/>
          <table:table-cell table:number-columns-repeated="1020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8mm" fo:margin-bottom="8.03mm" fo:margin-left="11.62mm" fo:margin-right="9.53mm" loext:scale-to-X="1" loext:scale-to-Y="3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 style:data-style-name="N2" text:time-value="18:54:42.6867923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3-18T18:58:56.732053698</dc:date>
    <dc:creator>Sylvain Nugues</dc:creator>
    <meta:editing-duration>PT2H36M29S</meta:editing-duration>
    <meta:editing-cycles>70</meta:editing-cycles>
    <meta:generator>LibreOffice/5.0.5.2$Linux_X86_64 LibreOffice_project/00m0$Build-2</meta:generator>
    <meta:document-statistic meta:table-count="1" meta:cell-count="142" meta:object-count="0"/>
  </office:meta>
</office:document-meta>
</file>