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56cm" fo:margin-left="-1.071cm" table:align="left" style:writing-mode="lr-tb"/>
    </style:style>
    <style:style style:name="Tableau1.A" style:family="table-column">
      <style:table-column-properties style:column-width="18.256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711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721cm"/>
    </style:style>
    <style:style style:name="Tableau1.4" style:family="table-row">
      <style:table-row-properties style:min-row-height="2.175cm"/>
    </style:style>
    <style:style style:name="Tableau1.5" style:family="table-row">
      <style:table-row-properties style:min-row-height="0.693cm"/>
    </style:style>
    <style:style style:name="Tableau1.12" style:family="table-row">
      <style:table-row-properties style:min-row-height="0.596cm"/>
    </style:style>
    <style:style style:name="Tableau1.16" style:family="table-row">
      <style:table-row-properties style:min-row-height="0.688cm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724f9" officeooo:paragraph-rsid="001724f9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0pt" officeooo:paragraph-rsid="00140f48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 Narrow" fo:font-size="11pt" fo:font-weight="bold" officeooo:rsid="001b9d16" officeooo:paragraph-rsid="001b9d16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2b2b2" style:shadow="none"/>
      <style:text-properties style:font-name="Arial Narro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 Narrow" fo:font-size="11pt" officeooo:paragraph-rsid="0025cecd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 Narrow" fo:font-size="11pt" officeooo:rsid="003301b5" officeooo:paragraph-rsid="003301b5" style:font-size-asian="11pt" style:font-size-complex="11pt"/>
    </style:style>
    <style:style style:name="P8" style:family="paragraph" style:parent-style-name="Standard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2b2b2" style:shadow="none"/>
      <style:text-properties style:font-name="Arial" fo:font-size="11pt" fo:font-weight="bold" officeooo:rsid="002b6afa" officeooo:paragraph-rsid="002b6af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fo:font-weight="bold" officeooo:rsid="0022a665" officeooo:paragraph-rsid="0022a66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fo:font-weight="bold" officeooo:rsid="00243eac" officeooo:paragraph-rsid="00243ea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fo:font-weight="bold" officeooo:rsid="0027e895" officeooo:paragraph-rsid="0027e89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paragraph-rsid="00167af2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rsid="002415f0" officeooo:paragraph-rsid="002415f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rsid="00140f48" officeooo:paragraph-rsid="00167af2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rsid="00140f48" officeooo:paragraph-rsid="001724f9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rsid="00140f48" officeooo:paragraph-rsid="0027e895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rsid="002a0b5e" officeooo:paragraph-rsid="002a0b5e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rsid="001724f9" officeooo:paragraph-rsid="001724f9" style:font-size-asian="11pt" style:font-size-complex="11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fo:font-weight="bold" officeooo:paragraph-rsid="00167af2" style:font-size-asian="11pt" style:font-weight-asian="bold" style:font-size-complex="11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fo:font-weight="bold" officeooo:rsid="001c114e" officeooo:paragraph-rsid="001c114e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b2b2b2" draw:opacity="100%"/>
      <style:paragraph-properties fo:margin-left="0cm" fo:margin-right="0cm" fo:line-height="100%" fo:text-align="center" style:justify-single-word="false" fo:text-indent="0cm" style:auto-text-indent="false" fo:background-color="#b2b2b2" style:shadow="none"/>
      <style:text-properties style:font-name="Arial Narrow" fo:font-size="11pt" fo:font-weight="bold" officeooo:rsid="00213281" officeooo:paragraph-rsid="0021328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rsid="002de93b" officeooo:paragraph-rsid="002de93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rsid="002de93b" officeooo:paragraph-rsid="002de93b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rsid="002e7861" officeooo:paragraph-rsid="002e7861" style:font-size-asian="11pt" style:font-size-complex="11pt"/>
    </style:style>
    <style:style style:name="P2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 Narrow" fo:font-size="11pt" style:font-size-asian="11pt" style:font-size-complex="11pt"/>
    </style:style>
    <style:style style:name="P2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paragraph-rsid="00167af2" style:font-size-asian="11pt" style:font-size-complex="11pt"/>
    </style:style>
    <style:style style:name="P2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paragraph-rsid="001d6d6b" style:font-size-asian="11pt" style:font-size-complex="11pt"/>
    </style:style>
    <style:style style:name="P3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1pt" officeooo:rsid="001d6d6b" officeooo:paragraph-rsid="001d6d6b" style:font-size-asian="11pt" style:font-size-complex="11pt"/>
    </style:style>
    <style:style style:name="P31" style:family="paragraph" style:parent-style-name="List_20_Paragraph" style:list-style-name="WWNum1">
      <style:paragraph-properties fo:margin-top="0cm" fo:margin-bottom="0cm" loext:contextual-spacing="false" fo:line-height="100%" fo:text-align="center" style:justify-single-word="false"/>
      <style:text-properties style:font-name="Arial Narrow" fo:font-size="11pt" officeooo:rsid="001724f9" officeooo:paragraph-rsid="001724f9" style:font-size-asian="11pt" style:font-size-complex="11pt"/>
    </style:style>
    <style:style style:name="P32" style:family="paragraph" style:parent-style-name="List_20_Paragraph" style:list-style-name="WWNum1">
      <style:paragraph-properties fo:margin-top="0cm" fo:margin-bottom="0cm" loext:contextual-spacing="false" fo:line-height="100%" fo:text-align="center" style:justify-single-word="false"/>
      <style:text-properties style:font-name="Arial Narrow" fo:font-size="11pt" style:font-size-asian="11pt" style:font-size-complex="11pt"/>
    </style:style>
    <style:style style:name="P33" style:family="paragraph" style:parent-style-name="List_20_Paragraph" style:list-style-name="WWNum1">
      <style:paragraph-properties fo:margin-top="0cm" fo:margin-bottom="0cm" loext:contextual-spacing="false" fo:line-height="100%" fo:text-align="center" style:justify-single-word="false"/>
      <style:text-properties style:font-name="Arial Narrow" fo:font-size="11pt" officeooo:rsid="001c114e" officeooo:paragraph-rsid="001c114e" style:font-size-asian="11pt" style:font-size-complex="11pt"/>
    </style:style>
    <style:style style:name="T1" style:family="text">
      <style:text-properties officeooo:rsid="00276ef9"/>
    </style:style>
    <style:style style:name="T2" style:family="text">
      <style:text-properties officeooo:rsid="002e7861"/>
    </style:style>
    <style:style style:name="T3" style:family="text">
      <style:text-properties officeooo:rsid="00140f48"/>
    </style:style>
    <style:style style:name="T4" style:family="text">
      <style:text-properties officeooo:rsid="00198499"/>
    </style:style>
    <style:style style:name="T5" style:family="text">
      <style:text-properties officeooo:rsid="001c114e"/>
    </style:style>
    <style:style style:name="T6" style:family="text">
      <style:text-properties officeooo:rsid="002415f0"/>
    </style:style>
    <style:style style:name="T7" style:family="text">
      <style:text-properties officeooo:rsid="00243eac"/>
    </style:style>
    <style:style style:name="T8" style:family="text">
      <style:text-properties officeooo:rsid="003301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Agir, s'exprimer, comprendre à travers les a</text:span>ctivités artistiques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PROGRESSIVITE SUR LE CYCLE</text:p>
          </table:table-cell>
        </table:table-row>
        <table:table-row table:style-name="Tableau1.2">
          <table:table-cell table:style-name="Tableau1.A2" office:value-type="string">
            <text:p text:style-name="P22">Les productions plastiques et visuelles</text:p>
          </table:table-cell>
        </table:table-row>
        <table:table-row table:style-name="Tableau1.3">
          <table:table-cell table:style-name="Tableau1.A2" office:value-type="string">
            <text:p text:style-name="P4"><text:span text:style-name="T1">D</text:span>essiner</text:p>
          </table:table-cell>
        </table:table-row>
        <table:table-row table:style-name="Tableau1.4">
          <table:table-cell table:style-name="Tableau1.A2" office:value-type="string">
            <text:p text:style-name="P6">Je dessine</text:p>
            <text:p text:style-name="P7">Je sais choisir l'outil approprié</text:p>
            <text:p text:style-name="P6">Je dessine et j’explique ce que j’ai dessiné</text:p>
            <text:list xml:id="list7733137337391130805" text:style-name="WWNum1">
              <text:list-header>
                <text:p text:style-name="P27">J’essaie de reproduire un modèle</text:p>
                <text:p text:style-name="P27">Je dessine et on <text:span text:style-name="T3">reconnaît</text:span> ce que j’ai dessiné</text:p>
              </text:list-header>
            </text:list>
          </table:table-cell>
        </table:table-row>
        <table:table-row table:style-name="Tableau1.5">
          <table:table-cell table:style-name="Tableau1.A2" office:value-type="string">
            <text:list xml:id="list171552839149404" text:continue-numbering="true" text:style-name="WWNum1">
              <text:list-header>
                <text:p text:style-name="P31">Je fais des dessins de plus en plus élaborés</text:p>
              </text:list-header>
            </text:list>
          </table:table-cell>
        </table:table-row>
        <table:table-row>
          <table:table-cell table:style-name="Tableau1.A2" office:value-type="string">
            <text:p text:style-name="P20">Graphisme décorati<text:span text:style-name="T8">f</text:span></text:p>
          </table:table-cell>
        </table:table-row>
        <table:table-row>
          <table:table-cell table:style-name="Tableau1.A2" office:value-type="string">
            <text:list xml:id="list171554500028292" text:continue-numbering="true" text:style-name="WWNum1">
              <text:list-header>
                <text:p text:style-name="P28">Je sais reproduire des graphismes </text:p>
                <text:p text:style-name="P28">Je sais inventer <text:span text:style-name="T4">ou transformer </text:span>des <text:span text:style-name="T4">nouvelles compositions</text:span> </text:p>
              </text:list-header>
            </text:list>
          </table:table-cell>
        </table:table-row>
        <table:table-row>
          <table:table-cell table:style-name="Tableau1.A2" office:value-type="string">
            <text:p text:style-name="P19">Compositions plastiques, planes et en volume</text:p>
          </table:table-cell>
        </table:table-row>
        <table:table-row>
          <table:table-cell table:style-name="Tableau1.A2" office:value-type="string">
            <text:list xml:id="list171554611898905" text:continue-numbering="true" text:style-name="WWNum1">
              <text:list-item>
                <text:p text:style-name="P32">J’agis pour réaliser une composition artistique <text:span text:style-name="T5">avec</text:span> des consignes (peinture, modelage, découpage, collage…).</text:p>
              </text:list-item>
              <text:list-item>
                <text:p text:style-name="P33">J'utilise différents matériaux et supports</text:p>
              </text:list-item>
            </text:list>
          </table:table-cell>
        </table:table-row>
        <table:table-row>
          <table:table-cell table:style-name="Tableau1.A2" office:value-type="string">
            <text:p text:style-name="P21">Observer, comprendre et transformer des images</text:p>
          </table:table-cell>
        </table:table-row>
        <table:table-row>
          <table:table-cell table:style-name="Tableau1.A2" office:value-type="string">
            <text:list xml:id="list171553234651246" text:continue-numbering="true" text:style-name="WWNum1">
              <text:list-item>
                <text:p text:style-name="P29">Je sais transformer une image </text:p>
              </text:list-item>
              <text:list-item>
                <text:p text:style-name="P30">je sais décrire une image</text:p>
              </text:list-item>
            </text:list>
          </table:table-cell>
        </table:table-row>
        <table:table-row table:style-name="Tableau1.12">
          <table:table-cell table:style-name="Tableau1.A2" office:value-type="string">
            <text:p text:style-name="P5">Univers sonore</text:p>
          </table:table-cell>
        </table:table-row>
        <table:table-row>
          <table:table-cell table:style-name="Tableau1.A2" office:value-type="string">
            <text:p text:style-name="P9">Jouer avec sa voix et acquérir un répertoire de comptines et de chanson</text:p>
          </table:table-cell>
        </table:table-row>
        <table:table-row>
          <table:table-cell table:style-name="Tableau1.A2" office:value-type="string">
            <text:p text:style-name="P12"><text:span text:style-name="T3">- </text:span>Je sais chanter quelques comptines et petits chants avec les autres.</text:p>
            <text:p text:style-name="P15">- je sais réciter ou chanter tout seul</text:p>
            <text:p text:style-name="P18">- je sais jouer avec ma voix</text:p>
            <text:p text:style-name="P13"><text:span text:style-name="T6">j</text:span>e connais plusieurs chansons par <text:span text:style-name="T7">cœur</text:span></text:p>
          </table:table-cell>
        </table:table-row>
        <table:table-row>
          <table:table-cell table:style-name="Tableau1.A2" office:value-type="string">
            <text:p text:style-name="P10">Explorer des instruments, utiliser les sonorités du corps</text:p>
          </table:table-cell>
        </table:table-row>
        <table:table-row table:style-name="Tableau1.16">
          <table:table-cell table:style-name="Tableau1.A2" office:value-type="string">
            <text:p text:style-name="P16">- je sais faire des percussions corporelles (taper dans les mains, taper des pieds, etc) </text:p>
            <text:p text:style-name="P16">- je sais jouer avec des instruments de musique en faisant varier le rythme, la durée, la tonalité</text:p>
            <text:p text:style-name="P14">- je sais reconnaître quelques instruments</text:p>
            <text:p text:style-name="P14">- je peux classer les instruments selon leur famille( on frappe, on secoue, on frotte, on souffle)</text:p>
          </table:table-cell>
        </table:table-row>
        <table:table-row table:style-name="Tableau1.16">
          <table:table-cell table:style-name="Tableau1.A2" office:value-type="string">
            <text:p text:style-name="P11">Affiner son écoute</text:p>
          </table:table-cell>
        </table:table-row>
        <table:table-row>
          <table:table-cell table:style-name="Tableau1.A2" office:value-type="string">
            <text:p text:style-name="P17">Je sais écouter un morceau de musique</text:p>
          </table:table-cell>
        </table:table-row>
        <table:table-row>
          <table:table-cell table:style-name="Tableau1.A2" office:value-type="string">
            <text:p text:style-name="P17">Je sais reconnaître des contrastes : fort, faible, lent, rapide, grave, aigu</text:p>
          </table:table-cell>
        </table:table-row>
        <table:table-row>
          <table:table-cell table:style-name="Tableau1.A2" office:value-type="string">
            <text:p text:style-name="P8">Le spectacle Vivant</text:p>
          </table:table-cell>
        </table:table-row>
        <table:table-row>
          <table:table-cell table:style-name="Tableau1.A2" office:value-type="string">
            <text:p text:style-name="P23">Pratiquer quelques activités des arts du spectacle vivant</text:p>
          </table:table-cell>
        </table:table-row>
        <table:table-row>
          <table:table-cell table:style-name="Tableau1.A2" office:value-type="string">
            <text:p text:style-name="P24">J'accepte de me produire <text:span text:style-name="T2">avec les autres et </text:span>devant les autres</text:p>
          </table:table-cell>
        </table:table-row>
        <table:table-row>
          <table:table-cell table:style-name="Tableau1.A2" office:value-type="string">
            <text:p text:style-name="P25">Je deviens spectateur actif et attentif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umont</meta:initial-creator>
    <meta:editing-cycles>29</meta:editing-cycles>
    <meta:creation-date>2016-01-26T17:25:00</meta:creation-date>
    <dc:date>2016-02-05T16:01:46.369000000</dc:date>
    <meta:editing-duration>PT6H58M6S</meta:editing-duration>
    <meta:generator>LibreOffice/4.4.6.3$Linux_X86_64 LibreOffice_project/40m0$Build-3</meta:generator>
    <meta:print-date>2016-02-05T10:07:27.631000000</meta:print-date>
    <meta:document-statistic meta:table-count="1" meta:image-count="0" meta:object-count="0" meta:page-count="1" meta:paragraph-count="37" meta:word-count="282" meta:character-count="1713" meta:non-whitespace-character-count="1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