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 style:min-row-height="0.9743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size="16pt" style:font-size-asian="16pt"/>
    </style:style>
    <style:style style:name="P8" style:parent-style-name="Normal" style:family="paragraph">
      <style:paragraph-properties fo:margin-bottom="0in" fo:line-height="100%"/>
      <style:text-properties fo:font-size="16pt" style:font-size-asian="16pt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fo:font-size="16pt" style:font-size-asian="16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fo:font-size="14pt" style:font-size-asian="14pt"/>
    </style:style>
    <style:style style:name="TableRow14" style:family="table-row">
      <style:table-row-properties style:min-row-height="0.4819in" style:use-optimal-row-height="false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P24" style:parent-style-name="Normal" style:family="paragraph">
      <style:text-properties fo:hyphenate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text-properties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P32" style:parent-style-name="Normal" style:family="paragraph">
      <style:text-properties fo:hyphenate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Normal" style:family="paragraph">
      <style:text-properties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P40" style:parent-style-name="Normal" style:family="paragraph">
      <style:text-properties fo:hyphenate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3" style:family="table-row">
      <style:table-row-properties style:min-row-height="1.87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8" style:family="table-row">
      <style:table-row-properties style:min-row-height="2.753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54" style:family="table-row">
      <style:table-row-properties style:min-row-height="1.272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 Narrow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58" style:parent-style-name="Normal" style:family="paragraph">
      <style:paragraph-properties fo:margin-bottom="0in"/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Ecole de ..</text:p>
            <text:p text:style-name="P8">Rue…</text:p>
            <text:p text:style-name="P9"><text:span text:style-name="T10">76….</text:span></text:p>
          </table:table-cell>
          <table:covered-table-cell/>
          <table:table-cell table:style-name="TableCell11">
            <text:p text:style-name="P12"><text:span text:style-name="T13">Classe de ……</text:span></text:p>
          </table:table-cell>
        </table:table-row>
        <table:table-row table:style-name="TableRow14">
          <table:table-cell table:style-name="TableCell15" table:number-columns-spanned="3">
            <text:p text:style-name="P16">Nom et prénom de l’élève :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J’ai réussi à :</text:p>
            <text:p text:style-name="P20"/>
          </table:table-cell>
          <table:table-cell table:style-name="TableCell21" table:number-columns-spanned="2">
            <text:p text:style-name="P22">-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-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-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-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-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-</text:p>
          </table:table-cell>
          <table:covered-table-cell/>
        </table:table-row>
        <table:table-row table:style-name="TableRow43">
          <table:table-cell table:style-name="TableCell44">
            <text:p text:style-name="P45">Conseils :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Observations :</text:p>
            <text:p text:style-name="P51">(respect des règles, participation orale, soin…)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Signature des parents<text:tab/><text:tab/><text:tab/><text:tab/><text:s text:c="17"/>signature de(s) enseignant(s)</text:p>
            <text:p text:style-name="Normal"/>
            <text:p text:style-name="P57"/>
          </table:table-cell>
          <table:covered-table-cell/>
          <table:covered-table-cell/>
        </table:table-row>
      </table:table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e</meta:initial-creator>
    <dc:creator>PINEL</dc:creator>
    <meta:creation-date>2014-06-09T16:52:00Z</meta:creation-date>
    <dc:date>2014-09-23T13:24:00Z</dc:date>
    <meta:template xlink:href="Normal" xlink:type="simple"/>
    <meta:editing-cycles>4</meta:editing-cycles>
    <meta:editing-duration>PT1140S</meta:editing-duration>
    <meta:document-statistic meta:page-count="1" meta:paragraph-count="1" meta:word-count="40" meta:character-count="259" meta:row-count="1" meta:non-whitespace-character-count="220"/>
  </office:meta>
</office:document-meta>
</file>