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200000086F90C2CA61DE04C7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111bf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rsid="000beb71" officeooo:paragraph-rsid="0013690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0f82d0" officeooo:paragraph-rsid="001369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beb71" officeooo:paragraph-rsid="0013690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fo:font-weight="bold" officeooo:rsid="000f82d0" officeooo:paragraph-rsid="001111bf" style:font-weight-asian="bold" style:font-weight-complex="bold"/>
    </style:style>
    <style:style style:name="T1" style:family="text">
      <style:text-properties fo:font-size="16pt" fo:font-weight="bold" style:font-weight-asian="bold" style:font-weight-complex="bold"/>
    </style:style>
    <style:style style:name="T2" style:family="text">
      <style:text-properties fo:font-size="16pt" fo:font-weight="bold" officeooo:rsid="000f82d0" style:font-weight-asian="bold" style:font-weight-complex="bold"/>
    </style:style>
    <style:style style:name="T3" style:family="text">
      <style:text-properties fo:font-size="16pt" fo:font-weight="bold" officeooo:rsid="001111bf" style:font-weight-asian="bold" style:font-weight-complex="bold"/>
    </style:style>
    <style:style style:name="T4" style:family="text">
      <style:text-properties fo:font-size="16pt" fo:font-weight="bold" officeooo:rsid="00136903" style:font-weight-asian="bold" style:font-weight-complex="bold"/>
    </style:style>
    <style:style style:name="T5" style:family="text">
      <style:text-properties fo:font-size="16pt" fo:font-weight="bold" officeooo:rsid="00163f59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17cm" svg:height="3.551cm" draw:z-index="0"><draw:image xlink:href="Pictures/100000000000028200000086F90C2CA61DE04C76.jpg" xlink:type="simple" xlink:show="embed" xlink:actuate="onLoad" loext:mime-type="image/jpeg"/></draw:frame></text:p>
      <text:p text:style-name="P2"><text:span text:style-name="T4">F</text:span><text:span text:style-name="T5">euille</text:span><text:span text:style-name="T4">-</text:span><text:span text:style-name="T5">réponse</text:span><text:span text:style-name="T3"> </text:span><text:span text:style-name="T1">M</text:span><text:span text:style-name="T5">anche</text:span><text:span text:style-name="T1"> </text:span><text:span text:style-name="T2">1 – C</text:span><text:span text:style-name="T5">ycle</text:span><text:span text:style-name="T2"> 2</text:span></text:p>
      <text:p text:style-name="P6"/>
      <text:p text:style-name="P3">École :</text:p>
      <text:p text:style-name="P3">Enseignant :</text:p>
      <text:p text:style-name="P4">Classe :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7-09-08T10:52:37.471458960</meta:creation-date>
    <dc:date>2018-10-18T10:20:15.188555788</dc:date>
    <dc:creator>Sylvain Nugues</dc:creator>
    <meta:editing-duration>PT13M29S</meta:editing-duration>
    <meta:editing-cycles>7</meta:editing-cycles>
    <meta:generator>LibreOffice/6.0.6.2$Linux_X86_64 LibreOffice_project/00m0$Build-2</meta:generator>
    <meta:document-statistic meta:table-count="0" meta:image-count="1" meta:object-count="0" meta:page-count="1" meta:paragraph-count="5" meta:word-count="11" meta:character-count="61" meta:non-whitespace-character-count="53"/>
  </office:meta>
</office:document-meta>
</file>