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011cm" style:rel-column-width="5127*"/>
    </style:style>
    <style:style style:name="Tableau1.B" style:family="table-column">
      <style:table-column-properties style:column-width="5.9cm" style:rel-column-width="15045*"/>
    </style:style>
    <style:style style:name="Tableau1.C" style:family="table-column">
      <style:table-column-properties style:column-width="6.191cm" style:rel-column-width="15787*"/>
    </style:style>
    <style:style style:name="Tableau1.E" style:family="table-column">
      <style:table-column-properties style:column-width="5.699cm" style:rel-column-width="1453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cc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ation anglais cycle 3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>culture</text:p>
          </table:table-cell>
          <table:table-cell table:style-name="Tableau1.A1" office:value-type="string">
            <text:p text:style-name="P2">Structure / grammaire</text:p>
          </table:table-cell>
          <table:table-cell table:style-name="Tableau1.A1" office:value-type="string">
            <text:p text:style-name="P2">Thèmes lexique</text:p>
          </table:table-cell>
          <table:table-cell table:style-name="Tableau1.E1" office:value-type="string">
            <text:p text:style-name="P2">phonologie</text:p>
          </table:table-cell>
        </table:table-row>
        <table:table-row>
          <table:table-cell table:style-name="Tableau1.A2" office:value-type="string">
            <text:p text:style-name="Table_20_Contents">CM1</text:p>
          </table:table-cell>
          <table:table-cell table:style-name="Tableau1.A2" office:value-type="string">
            <text:p text:style-name="Table_20_Contents">Noël</text:p>
            <text:p text:style-name="Table_20_Contents"/>
            <text:p text:style-name="Table_20_Contents">l’Angleterre</text:p>
            <text:p text:style-name="Table_20_Contents"/>
          </table:table-cell>
          <table:table-cell table:style-name="Tableau1.A2" office:value-type="string">
            <text:p text:style-name="Table_20_Contents">I like</text:p>
            <text:p text:style-name="Table_20_Contents">I can</text:p>
            <text:p text:style-name="Table_20_Contents">What … ?</text:p>
            <text:p text:style-name="Table_20_Contents">préposition position (in, on, under)</text:p>
            <text:p text:style-name="Table_20_Contents"/>
          </table:table-cell>
          <table:table-cell table:style-name="Tableau1.A2" office:value-type="string">
            <text:p text:style-name="Table_20_Contents">Nombres de 1 à 10 + dizaines</text:p>
            <text:p text:style-name="Table_20_Contents">corps</text:p>
            <text:p text:style-name="Table_20_Contents">école</text:p>
            <text:p text:style-name="Table_20_Contents">vêtements</text:p>
            <text:p text:style-name="Table_20_Contents">animaux domestiques</text:p>
            <text:p text:style-name="Table_20_Contents">couleurs</text:p>
            <text:p text:style-name="Table_20_Contents">breakfast</text:p>
            <text:p text:style-name="Table_20_Contents">météo</text:p>
            <text:p text:style-name="Table_20_Contents">quelques sports</text:p>
            <text:p text:style-name="Table_20_Contents">famille (père, mère, sœur, frère)</text:p>
          </table:table-cell>
          <table:table-cell table:style-name="Tableau1.E2" office:value-type="string">
            <text:p text:style-name="Table_20_Contents">Le S du pluriel</text:p>
            <text:p text:style-name="Table_20_Contents"/>
            <text:p text:style-name="Table_20_Contents">l’alphabet, le son des lettres</text:p>
          </table:table-cell>
        </table:table-row>
        <table:table-row>
          <table:table-cell table:style-name="Tableau1.A2" office:value-type="string">
            <text:p text:style-name="Table_20_Contents">CM2</text:p>
          </table:table-cell>
          <table:table-cell table:style-name="Tableau1.A2" office:value-type="string">
            <text:p text:style-name="Table_20_Contents">Le Royaume-Uni</text:p>
            <text:p text:style-name="Table_20_Contents">Londres</text:p>
            <text:p text:style-name="Table_20_Contents">La royauté</text:p>
            <text:p text:style-name="Table_20_Contents"/>
            <text:p text:style-name="Table_20_Contents">nom des repas (breakfast, lunch...)</text:p>
          </table:table-cell>
          <table:table-cell table:style-name="Tableau1.A2" office:value-type="string">
            <text:p text:style-name="Table_20_Contents">I like… but I don’t like…</text:p>
            <text:p text:style-name="Table_20_Contents">(you like…)</text:p>
            <text:p text:style-name="Table_20_Contents">like + ING (I like playing...)</text:p>
            <text:p text:style-name="Table_20_Contents">I can… but I can’t…</text:p>
            <text:p text:style-name="Table_20_Contents">Have got</text:p>
            <text:p text:style-name="Table_20_Contents">How ? Where ? Who ?</text:p>
            <text:p text:style-name="Table_20_Contents">Préposition position (between, behind…)</text:p>
            <text:p text:style-name="Table_20_Contents">ls conjugaison de BE</text:p>
          </table:table-cell>
          <table:table-cell table:style-name="Tableau1.A2" office:value-type="string">
            <text:p text:style-name="Table_20_Contents">Nombres jusqu’à 100</text:p>
            <text:p text:style-name="Table_20_Contents">corps + visage</text:p>
            <text:p text:style-name="Table_20_Contents">animaux de la ferme</text:p>
            <text:p text:style-name="Table_20_Contents">activités</text:p>
            <text:p text:style-name="Table_20_Contents">sentiments</text:p>
            <text:p text:style-name="Table_20_Contents">famille (grands parents, cousins, tante, oncle)</text:p>
            <text:p text:style-name="Table_20_Contents">pièces de la maison</text:p>
            <text:p text:style-name="Table_20_Contents">aliments </text:p>
          </table:table-cell>
          <table:table-cell table:style-name="Tableau1.E2" office:value-type="string">
            <text:p text:style-name="Table_20_Contents">Prononciation du TH</text:p>
            <text:p text:style-name="Table_20_Contents"/>
            <text:p text:style-name="Table_20_Contents">bien prononcer le H (hello, how...)</text:p>
          </table:table-cell>
        </table:table-row>
        <table:table-row>
          <table:table-cell table:style-name="Tableau1.A2" office:value-type="string">
            <text:p text:style-name="Table_20_Contents">6ème</text:p>
          </table:table-cell>
          <table:table-cell table:style-name="Tableau1.A2" office:value-type="string">
            <text:p text:style-name="Table_20_Contents">Thanksgiving</text:p>
            <text:p text:style-name="Table_20_Contents">Halloween</text:p>
            <text:p text:style-name="Table_20_Contents">Guy Fawkes</text:p>
            <text:p text:style-name="Table_20_Contents">St Patrick</text:p>
            <text:p text:style-name="Table_20_Contents"/>
            <text:p text:style-name="Table_20_Contents">english speaking countries</text:p>
          </table:table-cell>
          <table:table-cell table:style-name="Tableau1.A2" office:value-type="string">
            <text:p text:style-name="Table_20_Contents">He likes</text:p>
            <text:p text:style-name="Table_20_Contents">He can</text:p>
            <text:p text:style-name="Table_20_Contents">He must / may</text:p>
            <text:p text:style-name="Table_20_Contents"/>
            <text:p text:style-name="Table_20_Contents">be going to</text:p>
            <text:p text:style-name="Table_20_Contents">reconnaître le -ed du prétérit</text:p>
            <text:p text:style-name="Table_20_Contents">Why ? How many ? How much ?</text:p>
            <text:p text:style-name="Table_20_Contents"/>
            <text:p text:style-name="Table_20_Contents">pronoms</text:p>
          </table:table-cell>
          <table:table-cell table:style-name="Tableau1.A2" office:value-type="string">
            <text:p text:style-name="Table_20_Contents">Nombres ordinaux</text:p>
            <text:p text:style-name="Table_20_Contents">l’environnement urbain</text:p>
            <text:p text:style-name="Table_20_Contents">heure + habitudes</text:p>
            <text:p text:style-name="Table_20_Contents">emploi du temps</text:p>
            <text:p text:style-name="Table_20_Contents">animaux sauvages</text:p>
            <text:p text:style-name="Table_20_Contents">famille recomposée</text:p>
          </table:table-cell>
          <table:table-cell table:style-name="Tableau1.E2" office:value-type="string">
            <text:p text:style-name="Table_20_Contents">Le S du génitif</text:p>
            <text:p text:style-name="Table_20_Contents">le S du présent</text:p>
            <text:p text:style-name="Table_20_Contents"/>
            <text:p text:style-name="Table_20_Contents">intonation des question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20:10:49.681000000</meta:creation-date>
    <dc:date>2016-06-01T22:13:20.34</dc:date>
    <meta:editing-duration>PT14M40S</meta:editing-duration>
    <meta:editing-cycles>4</meta:editing-cycles>
    <meta:generator>LibreOffice/4.3.1.2$Windows_x86 LibreOffice_project/958349dc3b25111dbca392fbc281a05559ef6848</meta:generator>
    <dc:creator>Jean-Claude Cocq</dc:creator>
    <meta:document-statistic meta:table-count="1" meta:image-count="0" meta:object-count="0" meta:page-count="1" meta:paragraph-count="69" meta:word-count="195" meta:character-count="1107" meta:non-whitespace-character-count="980"/>
  </office:meta>
</office:document-meta>
</file>