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9.725in" svg:height="5.65417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colas</meta:initial-creator>
    <dc:creator>nicolas</dc:creator>
    <meta:creation-date>2013-10-13T17:06:00Z</meta:creation-date>
    <dc:date>2013-10-13T17:06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